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 Betuwe - Bestemmingsplan - elektriciteitsregelstation, Leuven - gemeente West Bet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11 juni 2020 ligt, op grond van artikel 3.9a, lid 1, Wet ruimtelijke ordening (Wro), bij het klantencontactcentrum in het gemeentehuis te Geldermalsen voor zes weken (tot en met 22 juli 2020) ter inzage het ten opzichte van het ontwerp, gewijzigd vastgestelde bestemmingsplan “elektriciteitsregelstation Leuven”, gemeente West Betuwe. Ook ligt het besluit tot vaststelling van dit bestemmingsplan ter inzage.</text:p>
            <text:p text:style-name="common-al">De ter inzage gelegde stukken kunt u op afspraak inzien bij het klantencontactcentrum in het gemeente-huis te Geldermalsen (adres Kuipershof 2, 4191 KH Geldermalsen). Voor het maken van een afspraak neemt u contact op met de Omgevingsdienst Rivierenland (ODR). U bereikt deze dienst via (0344) 579314 of <text:a xlink:href="mailto:info@odrivierenland.nl" xlink:type="simple">info@odrivierenland.nl</text:a>.</text:p>
            <text:p text:style-name="common-al">De planstukken zijn ook te raadplegen op de gemeentelijke website onder “bestemmingsplannen inzien” en op de landelijke voorziening: <text:a xlink:href="http://www.ruimtelijkeplannen.nl" xlink:type="simple">www.ruimtelijkeplannen.nl</text:a>, met de IMRO-codering:</text:p>
            <text:p text:style-name="common-al">NL.IMRO.1960.BUIRegelstatLeuven-VA01.</text:p>
            <text:p text:style-name="common-al">
            <text:span text:style-name="nadrukvet">Toelichting op de planstukken.</text:span>
          </text:p>
            <text:p text:style-name="common-al">Liander is verantwoordelijk voor het aanleggen, onderhouden en beheren van elektriciteitsnetten in de provincie Gelderland en in delen van de provincies Noord-Holland, Zuid-Holland, Flevoland, Utrecht en Friesland. Binnen dit verzorgingsgebied transporteert Liander elektriciteit naar 3,1 miljoen huishoudens, bedrijven en instellingen. Liander werkt iedere dag aan een energievoorziening die iedereen onder gelijke condities toegang geeft tot betrouwbare, betaalbare en duurzame energie. Om dat voor elkaar te krijgen, is het belangrijk om de veiligheid, kwaliteit en capaciteit van de netten hoog op orde te houden. De netinfrastructuur moet nu en in de toekomst aan de capaciteitsbehoefte van de klanten voldoen. </text:p>
            <text:p text:style-name="common-al">In de omgeving van het regelstation Leuven in de gemeente West Betuwe is meer vermogen nodig. Daarom is Liander voornemens het bestaande regelstation van 10kV om te bouwen naar een 10/20 kV regelstation. Met het voorliggende nieuwe bestemmingsplan wordt de gewenste aanpassing van het regelstation mogelijk gemaakt.</text:p>
            <text:p text:style-name="common-al">Het verzoek past niet binnen de bestemming van de geldende bestemmingsplan “Reparatieplan Bestemmingsplan Buitengebied 2014” in combinatie met het bestemmingsplan “Buitengebied 2012”. Om de gevraagde ontwikkeling toch mogelijk te maken, is een nieuw bestemmingsplan voorbereid.</text:p>
            <text:p text:style-name="common-al">
            <text:span text:style-name="nadrukvet">Wijzigingen in het vastgestelde bestemmingsplan</text:span>
          </text:p>
            <text:p text:style-name="common-al">Het ontwerpbestemmingsplan heeft met ingang van donderdag 6 februari 2020 voor zes weken (tot en met 18 maart 2020) ter inzage gelegen. Tegen het ontwerpbestemmingsplan is één zienswijze ingediend. De zienswijze en de beantwoording hiervan zijn opgenomen in paragraaf 7.2 van de toelichting van het bestemmingsplan. De raad heeft naar aanleiding van deze zienswijze het ten opzichte van het ontwerp, gewijzigde bestemmingsplan op dinsdag 26 mei 2020 vastgesteld.</text:p>
            <text:p text:style-name="common-al">Het bestemmingsplan is op het volgende onderdeel gewijzigd vastgesteld:</text:p>
            <text:p text:style-name="common-al">Artikel 6, lid f, van de bestemmingsplanregels wordt ten aanzien van de hoogte van bouwwerken, geen gebouwen zijnde, verlaagd van 40 meter boven maaiveld ter plaatse naar 34 meter boven maaiveld ter plaatse.</text:p>
            <text:p text:style-name="common-al">
            <text:span text:style-name="nadrukvet">Beroep</text:span>
          </text:p>
            <text:p text:style-name="common-al">Voor de beroepsmogelijkheden tegen het besluit tot vaststelling van het bestemmingsplan, geldt dat gedurende de beroepstermijn (tot en met woensdag 22 juli 2020) de volgende personen en/of instanties beroep kunnen instellen bij de Afdeling bestuursrechtspraak van de Raad van State (AbRS), Postbus 20019, 2500 EA Den Haag:</text:p>
            <text:list text:style-name="id1-3-2-1-1-15">
              <text:list-item text:style-override="id1-3-2-1-1-15-1">
                <text:number>1.</text:number>
                <text:p text:style-name="al">belanghebbenden die tijdig een zienswijze hebben ingediend tegen het ontwerp van het bestem-mingsplan;</text:p>
              </text:list-item>
              <text:list-item text:style-override="id1-3-2-1-1-15-2">
                <text:number>2.</text:number>
                <text:p text:style-name="al">iedere belanghebbende die bezwaar heeft tegen de door de gemeenteraad bij de vaststelling aan-gebrachte wijziging ten opzichte van het ontwerpbestemmingsplan;</text:p>
              </text:list-item>
              <text:list-item text:style-override="id1-3-2-1-1-15-3">
                <text:number>3.</text:number>
                <text:p text:style-name="al">iedere belanghebbende die weliswaar geen (ontvankelijke) zienswijze heeft ingediend, maar kan aantonen dat hij of zij redelijkerwijs niet in staat was tijdig een zienswijze in te dienen.</text:p>
              </text:list-item>
            </text:list>
            <text:p text:style-name="common-al">
            <text:span text:style-name="nadrukvet">Voorlopige voorziening</text:span>
          </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vet">Inwerkingtreding</text:span>
          </text:p>
            <text:p text:style-name="common-al">Het bestemmingsplan treedt in werking daags na afloop van de beroepstermijn. Indien binnen de beroepstermijn een verzoek om voorlopige voorziening bij de Voorzitter van de Afdeling bestuurs-rechtspraak van de Raad van State is ingediend, treden de besluiten niet in werking voordat op het verzoek is beslist.</text:p>
            <text:p text:style-name="common-al">10 juni 2020</text:p>
            <text:p text:style-name="last-al">Burgemeester en wethouders van de gemeente West 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3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3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3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West Betuw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NL.IMRO.1960.BUIRegelstatLeuven-VA01</meta:user-defined>
    <dc:language>nl</dc:language>
    <meta:user-defined meta:name="OVERHEID.Gemeente/DC.spatial">West Betuwe</meta:user-defined>
    <meta:user-defined meta:name="DC.title">Gemeente West Betuwe - Bestemmingsplan - elektriciteitsregelstation, Leuven - gemeente West Betuwe</meta:user-defined>
    <meta:user-defined meta:name="DCTERMS.W3CDTF/DCTERMS.available">2020-06-10</meta:user-defined>
    <meta:user-defined meta:name="DCTERMS.W3CDTF/OVERHEIDop.jaargang">2020</meta:user-defined>
    <meta:user-defined meta:name="OVERHEIDop.publicationIssue">31534</meta:user-defined>
    <meta:user-defined meta:name="OVERHEIDop.StcrtID/DC.identifier">stcrt-2020-31534</meta:user-defined>
    <meta:user-defined meta:name="OVERHEIDop.versieInformatie"/>
  </office:meta>
</office:document-meta>
</file>