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Vuronger)</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Naast Vuronger 1</text:span>; afwijken van de gebruiksbestemming “groen” t.b.v. de gebruiksbestemming “wonen”, waarbij afgeweken wordt van het bestemmingsplan</text:p>
            <text:p text:style-name="common-al">Bovengenoemde aanvraag, het ontwerpbesluit, de ontwerpverklaring van geen bedenkingen en de bijbehorende stukken liggen met ingang van 10 juni 2020 voor een periode van 6 weken tot en met woensdag 22 juli 2020 ter inzage bij de balie van het team Omgevingsontwikkeling in het gemeentehuis van Bunschoten, Stadsspui 1. Tevens zijn de stukken digitaal beschikbaar via de landelijke website <text:a xlink:href="http://www.ruimtelijkeplannen.nl" xlink:type="simple">www.ruimtelijkeplannen.nl</text:a> onder nummer: <text:span text:style-name="nadrukvet">NL.IMRO.0313.PBUV2018276-0201</text:span></text:p>
            <text:p text:style-name="common-al">Gedurende deze termijn kan een ieder naar keuze schriftelijk of mondeling zijn of haar zienswijze tegen dit ontwerpbesluit naar voren brengen bij het college van burgemeester en wethouders en omtrent de ontwerpverklaring van geen bedenkingen bij de gemeenteraad,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8276-0201</meta:user-defined>
    <meta:user-defined meta:name="OVERHEIDop.Ruimtelijkeplannen/DC.type">omgevingsvergunning met planafwijking</meta:user-defined>
    <dc:language>nl</dc:language>
    <meta:user-defined meta:name="OVERHEID.Gemeente/DC.spatial">Bunschoten</meta:user-defined>
    <meta:user-defined meta:name="OVERHEID.EPSG28992/DC.spatial">154713.176 473109.471</meta:user-defined>
    <meta:user-defined meta:name="DC.title">Bekendmaking ontwerp omgevingsvergunning (Vuronger)</meta:user-defined>
    <meta:user-defined meta:name="OVERHEID.PostcodeHuisnummer/OVERHEIDop.postcodeHuisnummer">3751ZL 19</meta:user-defined>
    <meta:user-defined meta:name="OVERHEIDop.straatnaam">Vuronger</meta:user-defined>
    <meta:user-defined meta:name="OVERHEIDop.woonplaats">Bunschoten-Spakenburg</meta:user-defined>
    <meta:user-defined meta:name="DCTERMS.W3CDTF/DCTERMS.available">2020-06-10</meta:user-defined>
    <meta:user-defined meta:name="DCTERMS.W3CDTF/OVERHEIDop.jaargang">2020</meta:user-defined>
    <meta:user-defined meta:name="OVERHEIDop.publicationIssue">31513</meta:user-defined>
    <meta:user-defined meta:name="OVERHEIDop.StcrtID/DC.identifier">stcrt-2020-31513</meta:user-defined>
    <meta:user-defined meta:name="OVERHEIDop.versieInformatie"/>
  </office:meta>
</office:document-meta>
</file>