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Vennep – Venneperweg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60 km/u op de Venneperweg tussen de kom van Nieuw-Vennep en de Rijnlanderweg</text:p>
            <text:p text:style-name="common-al">Nummer: X.2020.0152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De Venneperweg, gelegen tussen de Spoorlaan en de Rijnlanderweg is aan onderhoud toe. De weg wordt daarom gereconstrueerd zodat deze minimaal weer 20 jaar mee kan. Het gedeelte van de Venneperweg tussen de Spoorlaan en het station ligt binnen de bebouwde kom en hier geldt een maximumsnelheid van 50 km/u. Het overige gedeelte van de Venneperweg, tussen het station en de Rijnlanderweg, ligt buiten de bebouwde kom en geldt een maximumsnelheid van 80 km/u. De Venneperweg is een zogenaamde gebiedsontsluitingsweg. </text:p>
            <text:p text:style-name="common-al">Conform het gemeentelijk beleid blijft het een gebiedsontsluitingsweg en gezien het grote aantal voertuigen is dat ook noodzakelijk. Wel gaan we de maximumsnelheid buiten de bebouwde kom omlaag brengen naar 60 km/u omdat de weg met een breedte van 6,00 meter smal is voor een gebiedsontsluitingsweg, maar ook omdat de Venneperweg onderdeel is van de hoofdroutes voor agrarisch verkeer. Parallel aan de Venneperweg ligt ‘t Kabel die op 6 locaties aansluit op de Venneperweg, waardoor een maximumsnelheid van 60 km/u tevens bijdraagt aan de verkeersveiligheid bij het op- en afrijden van de Venneperweg van en naar ‘t Kabel. Het gedeelte binnen de kom blijft 50 km/u en wordt voorzien van een dubbele doorgetrokken as-markering, om een inhaalverbod in te stellen en de snelheid hierdoor te beperken.</text:p>
            <text:p text:style-name="common-al">Ter ondersteuning aan het 60 km/u regime worden maatregelen genomen om de snelheid te remmen in de vorm van plateaus. Inhalen is en blijft toegestaan, maar de as-markering wordt uitgevoerd als zogenaamde waarschuwingsstrepen. De Venneperweg is een bestaande voorrangsweg, aangeduid met verkeersborden B1. De zijstraten zijn al voorzien van voorrangsborden en haaientanden. </text:p>
            <text:p text:style-name="common-al">De maatregelen hebben als doel de leefbaarheid, bereikbaarheid en verkeersveiligheid op de Venneperweg te waarborgen. Groot bijkomend voordeel is dat de snelheidsverschillen tussen het reguliere verkeer en landbouwvoertuigen niet groot zijn. </text:p>
            <text:p text:style-name="common-al"/>
            <text:p text:style-name="tussenkopcur">Maatregelen (bebording en belijning)</text:p>
            <text:p text:style-name="common-al">De volgende maatregelen worden getroffen:</text:p>
            <text:p text:style-name="common-al">1. Het instellen van een maximumsnelheid van 60 km/u op de Venneperweg, tussen de komgrens van Nieuw-Vennep en de Rijnlanderweg, door het plaatsen van borden A1 RVV 1990 op de volgende locaties:</text:p>
            <text:p text:style-name="common-al">a. Op de Venneperweg, in het komportaal bij het verlaten van de kom van Nieuw-Vennep;</text:p>
            <text:p text:style-name="common-al">b. Op de Venneperweg, direct ten westen en ten oosten van de zijstraat van ’ t Kabel nabij huisnummer 110;</text:p>
            <text:p text:style-name="common-al">c. Op de Venneperweg, direct ten westen en ten oosten van de zijstraat van ’ t Kabel nabij huisnummer 77;</text:p>
            <text:p text:style-name="common-al">d. Op de Venneperweg, direct ten westen en ten oosten van de zijstraat van ’ t Kabel nabij huisnummer 59;</text:p>
            <text:p text:style-name="common-al">e. Op de Venneperweg, direct ten westen en ten oosten van de zijstraat van ’ t Kabel nabij huisnummer 49;</text:p>
            <text:p text:style-name="common-al">f. Op de Venneperweg, direct ten westen en ten oosten van de zijstraat van ’ t Kabel nabij huisnummer 30;</text:p>
            <text:p text:style-name="common-al">g. Op de Venneperweg, direct ten westen van de rotonde en van de zijstraat van ’ t Kabel nabij huisnummer 8;</text:p>
            <text:p text:style-name="common-al">2. Het instellen van een inhaalverbod op de Venneperweg, tussen de Spoorlaan en de komgrens van Nieuw-Vennep, door het aanbrengen van een dubbele doorgetrokken as-markering artikel 76 RVV 1990;</text:p>
            <text:p text:style-name="common-al"/>
            <text:p text:style-name="common-al">Verder wordt de aanwezigheid van plateaus aangeduid door middel van het plaatsen van borden J38 en worden een tweetal locaties waar voetgangers oversteken voorzien van borden J23. Deze verkeersborden zijn niet verkeersbesluitplichtig.  </text:p>
            <text:p text:style-name="common-al">De aan te brengen bebording en belijning staat aangegeven op de bij dit besluit behorende tekening met het nummer 2020-400-051. </text:p>
            <text:p text:style-name="common-al"/>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de vrijheid van het verkeer (lid 1d). Omdat de gevolgen hiervan gering zijn, wegen de andere belangen zwaarder. </text:p>
            <text:p text:style-name="common-al"/>
            <text:p text:style-name="tussenkopcur">Belangenafweging </text:p>
            <text:p text:style-name="common-al">
            <text:span text:style-name="nadrukondlijn">Bewoners </text:span>
          </text:p>
            <text:p text:style-name="common-al">De maatregelen zijn in het belang van de bewoners. De verkeerssituatie wordt veiliger en duidelijker (uniform) en de bereikbaarheid is gewaarborgd. Met name het oprijden vanaf de zijwegen op de Venneperweg wordt aanzienlijk veiliger en daarmee wordt tevens de leefbaarheid bevorderd.</text:p>
            <text:p text:style-name="common-al">
            <text:span text:style-name="nadrukondlijn">Bedrijven</text:span>
          </text:p>
            <text:p text:style-name="common-al">De maatregelen zijn in het belang van de bedrijven. De verkeerssituatie wordt veiliger en duidelijker (uniform) en de bereikbaarheid is gewaarborgd. Met name het oprijden vanaf de zijwegen op de Venneperweg wordt aanzienlijk veiliger en daarmee wordt tevens de leefbaarheid bevorderd.</text:p>
            <text:p text:style-name="common-al">
            <text:span text:style-name="nadrukondlijn">(Doorgaand) gemotoriseerd verkeer</text:span>
          </text:p>
            <text:p text:style-name="common-al">De belangen van (doorgaand) verkeer worden licht geschaad vanwege de aanpassing van de maximumsnelheid. Wel blijft de doorgaande functie van de weg behouden.</text:p>
            <text:p text:style-name="common-al">
            <text:span text:style-name="nadrukondlijn">Langzaam verkeer</text:span>
          </text:p>
            <text:p text:style-name="common-al">De belangen van langzaam verkeer worden niet geschaad. Fietsers en bromfietsers maken geen gebruik van de rijbaan. Ter attentie van overstekende voetgangers worden verkeersborden J23 langs de Venneperweg geplaatst. </text:p>
            <text:p text:style-name="common-al">
            <text:span text:style-name="nadrukondlijn">Landbouwverkeer</text:span>
          </text:p>
            <text:p text:style-name="common-al">Landbouwvoertuigen hebben belang bij de maatregel. Het snelheidsverschil tussen het reguliere verkeer en landbouwvoertuigen wordt kleiner en daarmee wordt de verkeerssituatie veiliger.</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 </text:p>
            <text:p text:style-name="common-al">
            <text:span text:style-name="nadrukondlijn">Algemeen belang</text:span>
          </text:p>
            <text:p text:style-name="common-al">De maatregelen verbeteren de verkeersveiligheid en de bereikbaarheid. Dit is in het algemeen belang.</text:p>
            <text:p text:style-name="common-al">
            <text:span text:style-name="nadrukondlijn">Afweging</text:span>
          </text:p>
            <text:p text:style-name="common-al">Alles afwegende zijn burgemeester en wethouders van mening dat de maatregelen in het algemeen belang zijn en in bijzonder in het belang van de bewoners en landbouwvoertuigen. </text:p>
            <text:p text:style-name="common-al">De belangen van doorgaand verkeer worden enigszins geschaad door de snelheidsbeperking, maar het ontsluitende karakter blijft gehandhaafd. Verder worden geen belangen onevenredig geschaad.</text:p>
            <text:p text:style-name="common-al"/>
            <text:p text:style-name="tussenkopcur">Voorbereiding en overleg</text:p>
            <text:p text:style-name="common-al">Het verlagen van de maximumsnelheid is al een jarenlange wens van de bewoners van de parallel gelegen ’t Kabel. Om de rechtstreeks bij het verkeersbesluit betrokken belangen goed af te kunnen wegen verdient het de aanbeveling om, vooral in complexe en omstreden situaties, een voorbereidingsprocedure te volgen. Hier is vanaf gezien omdat het geen complexe maatregel betreft en de belangen voldoende in beeld zijn en bovendien vooral hierbij gediend zijn.</text:p>
            <text:p text:style-name="common-al">Overleg met de Nationale Politie heeft plaatsgevonden in de Werkgroep Verkeer, waarin de door de korpschef gemachtigde medewerker verkeersadvisering, alsmede de Brandweer en Connexxion, vertegenwoordigd zijn. Op 12-05-2020 is dit besluit behandeld in de werkgroep. De leden van de Werkgroep gaan akkoord met de voorgestelde maatregelen.</text:p>
            <text:p text:style-name="common-al"/>
            <text:p text:style-name="tussenkopcur">Publicatie</text:p>
            <text:p text:style-name="common-al">Het besluit wordt gepubliceerd in de Digitale Staatscourant. </text:p>
            <text:p text:style-name="common-al"/>
            <text:p text:style-name="common-al"> </text:p>
            <text:p text:style-name="tussenkopcur">Besluiten</text:p>
            <text:p text:style-name="common-al">In overeenstemming met de tekening met het nummer 2020-400-051, die een onderdeel is van dit besluit, wordt besloten tot de volgende verkeersmaatregelen: </text:p>
            <text:p text:style-name="common-al">1. Het instellen van een maximumsnelheid van 60 km/u op de Venneperweg in Haarlemmermeer, tussen de komgrens van Nieuw-Vennep en de Rijnlanderweg, door het plaatsen van borden conform model A1 uit bijlage I van het Reglement Verkeersregels en Verkeerstekens (RVV) 1990 op de volgende locaties:</text:p>
            <text:p text:style-name="common-al">a. op de Venneperweg, in het komportaal bij het verlaten van de kom van Nieuw-Vennep;</text:p>
            <text:p text:style-name="common-al">b. op de Venneperweg, direct ten westen en ten oosten van de zijstraat van ’ t Kabel nabij huisnummer 110;</text:p>
            <text:p text:style-name="common-al">c. op de Venneperweg, direct ten westen en ten oosten van de zijstraat van ’ t Kabel nabij huisnummer 77;</text:p>
            <text:p text:style-name="common-al">d. op de Venneperweg, direct ten westen en ten oosten van de zijstraat van ’ t Kabel nabij huisnummer 59;</text:p>
            <text:p text:style-name="common-al">e. op de Venneperweg, direct ten westen en ten oosten van de zijstraat van ’ t Kabel nabij huisnummer 49;</text:p>
            <text:p text:style-name="common-al">f. op de Venneperweg, direct ten westen en ten oosten van de zijstraat van ’ t Kabel nabij huisnummer 30;</text:p>
            <text:p text:style-name="common-al">g. op de Venneperweg, direct ten westen van de rotonde en van de zijstraat van ’ t Kabel nabij huisnummer 8; </text:p>
            <text:p text:style-name="common-al"/>
            <text:p text:style-name="common-al">2. Het instellen van een inhaalverbod op de Venneperweg, tussen de Spoorlaan en de komgrens van Nieuw-Vennep, door het aanbrengen van een dubbele doorgetrokken as-markering conform artikel 76 van het RVV 1990;</text:p>
            <text:p text:style-name="common-al"/>
            <text:p text:style-name="common-al">3. Dit besluit ter openbare kennis te brengen op 10-6-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60 km/u op de Venneperweg tussen de kom van Nieuw-Vennep en de Rijnlanderweg - Nieuw-Vennep – Venneper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20.01526</meta:user-defined>
    <meta:user-defined meta:name="OVERHEIDop.verkeersbordcode">A1</meta:user-defined>
    <meta:user-defined meta:name="OVERHEIDop.verkeersbordcode">J23</meta:user-defined>
    <meta:user-defined meta:name="OVERHEIDop.verkeersbordcode">J38</meta:user-defined>
    <dc:language>nl</dc:language>
    <meta:user-defined meta:name="OVERHEID.EPSG28992/DC.spatial">104418.802 474679.012</meta:user-defined>
    <meta:user-defined meta:name="OVERHEID.EPSG28992/DC.spatial">104635.45 474484.24</meta:user-defined>
    <meta:user-defined meta:name="OVERHEID.EPSG28992/DC.spatial">104746.26 474388.122</meta:user-defined>
    <meta:user-defined meta:name="DC.title">Verkeersbesluit – gemeente Haarlemmermeer – Nieuw-Vennep – Venneperweg</meta:user-defined>
    <meta:user-defined meta:name="OVERHEID.PostcodeHuisnummer/OVERHEIDop.postcodeHuisnummer">2153MD 110</meta:user-defined>
    <meta:user-defined meta:name="OVERHEID.PostcodeHuisnummer/OVERHEIDop.postcodeHuisnummer">2153MD 77</meta:user-defined>
    <meta:user-defined meta:name="OVERHEID.PostcodeHuisnummer/OVERHEIDop.postcodeHuisnummer">2153MC 59</meta:user-defined>
    <meta:user-defined meta:name="OVERHEIDop.straatnaam">'t Kabel</meta:user-defined>
    <meta:user-defined meta:name="OVERHEIDop.straatnaam">'t Kabel</meta:user-defined>
    <meta:user-defined meta:name="OVERHEIDop.straatnaam">'t Kabel</meta:user-defined>
    <meta:user-defined meta:name="OVERHEIDop.woonplaats">Nieuw-Vennep</meta:user-defined>
    <meta:user-defined meta:name="OVERHEIDop.woonplaats">Nieuw-Vennep</meta:user-defined>
    <meta:user-defined meta:name="OVERHEIDop.woonplaats">Nieuw-Vennep</meta:user-defined>
    <meta:user-defined meta:name="DCTERMS.W3CDTF/DCTERMS.available">2020-06-10</meta:user-defined>
    <meta:user-defined meta:name="OVERHEIDop.StcrtID/DC.identifier">stcrt-2020-31507</meta:user-defined>
    <meta:user-defined meta:name="OVERHEIDop.externeBijlage">Besluittekening|exb-2020-29722</meta:user-defined>
    <meta:user-defined meta:name="DCTERMS.W3CDTF/OVERHEIDop.jaargang">2020</meta:user-defined>
    <meta:user-defined meta:name="OVERHEIDop.publicationIssue">31507</meta:user-defined>
    <meta:user-defined meta:name="OVERHEIDop.versieInformatie"/>
  </office:meta>
</office:document-meta>
</file>