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voorrangssituatie fietspad De Omloop thv 't Baafj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7mm"><draw:image xlink:href="Pictures/logo.png" xlink:type="simple"/></draw:frame></text:p>
            </text:section>
          </table:table-cell>
        </table:table-row>
      </table:table>
      <text:section text:name="regeling_id1-3-2" text:style-name="regeling">
        <text:section text:name="aanhef_id1-3-2-1" text:style-name="aanhef">
          <text:p text:style-name="aanhef_wie">Het college van burgemeester en wethouders;</text:p>
          <text:p text:style-name="aanhef_wie">Op grond van artikel 18, eerste lid, onder d, van de Wegenverkeerswet 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text:p>
          <text:section text:name="considerans_id1-3-2-1-3" text:style-name="considerans">
            <text:p text:style-name="tussenkopcur">
            <text:span text:style-name="nadrukvet">Overwegingen ten aanzien van het besluit</text:span>
          </text:p>
            <text:p text:style-name="considerans.al">
            <text:span text:style-name="nadrukondlijn">Doelstelling</text:span>
          </text:p>
            <text:p text:style-name="considerans.al">Uit oogpunt van het verzekeren van </text:p>
            <text:p text:style-name="considerans.al">1. het verzekeren van de veiligheid op de weg;</text:p>
            <text:p text:style-name="considerans.al">2. het beschermen van weggebruikers en passagiers;</text:p>
            <text:p text:style-name="considerans.al">3. het in stand houden van de weg en het waarborgen van de bruikbaarheid daarvan, </text:p>
            <text:p text:style-name="considerans.al">is het gewenst op het fietspad De Omloop ter hoogte van ’t Braafje, de voorrangssituatie te wijzigen.</text:p>
            <text:p text:style-name="considerans.al">
            <text:span text:style-name="nadrukondlijn">Motivering</text:span>
          </text:p>
            <text:p text:style-name="considerans.al">Overwegende dat: </text:p>
            <text:p text:style-name="considerans.al">• volgens het Verkeersbeleid Heiloo 2018 – 2030</text:p>
            <text:p text:style-name="considerans.al">– het vrij liggende fietspad van De Omloop onderdeel van het Fietsnetwerk binnen Heiloo dat diverse wijken ontsluit op het fietsnetwerk en het recreatieve fietsnetwerk en van dien aard zijn om het gebruik van de fiets te stimuleren;</text:p>
            <text:p text:style-name="considerans.al">– de rijbaan De omloop vastgesteld is als een gebiedsontsluitingsweg B met een maximale snelheid van 50 km/h en heeft een iets minder grotere functie in de ontsluiting voor Heiloo, maar ontsluit met name de aanliggende verblijfsgebieden;</text:p>
            <text:p text:style-name="considerans.al">• aansluitende zijwegen erftoegangswegen binnen een 30 km zone zijn en de weggebruikers voorrang dienen te verlenen aan die van De Omloop;</text:p>
            <text:p text:style-name="considerans.al">• in de huidige situatie het parallel lopende fietspad van de Omloop ter hoogte van het zwembad ’t Baafje, niet in de voorrang ligt;</text:p>
            <text:p text:style-name="considerans.al">• er bij de weggebruikers verwarring kan ontstaan omdat in de huidige voorrangssituatie de fietsers op het fietspad van de Omloop voorrang dienen te verlenen aan het verkeer van en naar het zwembad ’t Baafje;</text:p>
            <text:p text:style-name="considerans.al">•een eenduidige voorrangssituatie zowel de verkeersveiligheid verbetert, de weggebruikers en passagiers beschermt als het fietsgebruik op het fietsnetwerk binnen Heiloo stimuleert.</text:p>
            <text:p text:style-name="considerans.al">
            <text:span text:style-name="nadrukondlijn">Overleg</text:span>
          </text:p>
            <text:p text:style-name="considerans.al">Overeenkomstig artikel 24 van het Besluit Administratieve Bepalingen inzake het wegverkeer is overleg gepleegd met de, namens de korpschef van de Nationale politie, gemandateerde Verkeersadviseur van de Eenheid Noord-Hollan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Op het fietspad De Omloop ter hoogte van het zwembad ’t Baafje, de voorrangssituatie te wijzen, vaststellen door het:</text:p>
                <text:list text:style-name="id1-3-2-2-1-2-1-3">
                  <text:list-item text:style-override="id1-3-2-2-1-2-1-3-1">
                    <text:number>a.</text:number>
                    <text:p text:style-name="al">verwijderen van </text:p>
                    <text:list text:style-name="id1-3-2-2-1-2-1-3-1-3">
                      <text:list-item text:style-override="id1-3-2-2-1-2-1-3-1-3-1">
                        <text:number>i.</text:number>
                        <text:p text:style-name="al">2x B6 (verleen voorrang aan bestuurders op kruisende weg);</text:p>
                      </text:list-item>
                      <text:list-item text:style-override="id1-3-2-2-1-2-1-3-1-3-2">
                        <text:number>ii.</text:number>
                        <text:p text:style-name="al">1x J24 (waarschuwing overstekende fietsers;</text:p>
                      </text:list-item>
                      <text:list-item text:style-override="id1-3-2-2-1-2-1-3-1-3-3">
                        <text:number>iii.</text:number>
                        <text:p text:style-name="al">Haaientanden; </text:p>
                      </text:list-item>
                    </text:list>
                  </text:list-item>
                  <text:list-item text:style-override="id1-3-2-2-1-2-1-3-2">
                    <text:number>b.</text:number>
                    <text:p text:style-name="al">plaatsen van </text:p>
                    <text:list text:style-name="id1-3-2-2-1-2-1-3-2-3">
                      <text:list-item text:style-override="id1-3-2-2-1-2-1-3-2-3-1">
                        <text:number>i.</text:number>
                        <text:p text:style-name="al">2x B6-OB02-OB502f (verleen voorrang aan bestuurders op kruisende weg, kruisende fietsers in beide richtingen);</text:p>
                      </text:list-item>
                      <text:list-item text:style-override="id1-3-2-2-1-2-1-3-2-3-2">
                        <text:number>ii.</text:number>
                        <text:p text:style-name="al">4x waarschuwingsbord ‘LET OP ! voorrang gewijzigd’</text:p>
                      </text:list-item>
                      <text:list-item text:style-override="id1-3-2-2-1-2-1-3-2-3-3">
                        <text:number>iii.</text:number>
                        <text:p text:style-name="al">As-streep, wit, 0,50-0,50;</text:p>
                      </text:list-item>
                      <text:list-item text:style-override="id1-3-2-2-1-2-1-3-2-3-4">
                        <text:number>iv.</text:number>
                        <text:p text:style-name="al">Blok + haaientanden</text:p>
                      </text:list-item>
                    </text:list>
                  </text:list-item>
                </text:list>
              </text:list-item>
            </text:list>
            <text:p text:style-name="last-al">van Bijlage I van het Reglement Verkeersregels en Verkeerstekens 1990 </text:p>
            <text:list text:style-name="id1-3-2-2-1-4">
              <text:list-item text:style-override="id1-3-2-2-1-4-1">
                <text:number>2.</text:number>
                <text:p text:style-name="al">Genoemde verkeersmaatregelen uit te voeren zoals aangegeven op bijgevoegde overzichtstekening;</text:p>
              </text:list-item>
              <text:list-item text:style-override="id1-3-2-2-1-4-2">
                <text:number>3.</text:number>
                <text:p text:style-name="al">Een afschrift van dit besluit te zenden aan de districtschef van Politie Eenheid Noord-Holland van de Nationale Politie. </text:p>
              </text:list-item>
            </text:list>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29 mei 2020</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J.</text:span>
            <text:span text:style-name="achternaam">Wanders</text:span>
          </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clausule</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 1850 AA Heiloo.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ondlijn">Voorlopige voorziening</text:span>
        </text:p>
          <text:p text:style-name="bezwaarschrift_al">Bezwaar schort de werking van dit besluit niet op. Een indiener van bezwaar kan op grond van artikel 8:81 van de Algemene wet bestuursrecht, de voorzieningenrechter van de rechtbank Alkmaar, sector Bestuursrecht (postbus 252, 1800 AG Alkmaar) verzoeken een voorlopige voorziening te treffen (schorsing) indien onverwijlde spoed, gelet op de betrokken belangen, dat vereist. Een dergelijk verzoek dient aan de hiervoor aangegeven eisen te voldoen en er zijn kosten aan verbonden. Informatie hierover is te verkrijgen bij de Rechtbank Alkm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0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50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50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iloo</meta:user-defined>
    <meta:user-defined meta:name="OVERHEID.Gemeente/DC.creator">Heiloo</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iloo - Wijziging voorrangssituatie fietspad - De Omloop thv zwemebad 't Baafje</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Vanwege de verkeersveiligheid en het stimuleren van het fietsgebruik,  is het gewenst op het fietspad De Omloop ter hoogte van het zwembad ’t Braafje, de voorrangssituatie te wijzigen.
</meta:user-defined>
    <meta:user-defined meta:name="OVERHEIDop.verkeersbordcode">B6</meta:user-defined>
    <meta:user-defined meta:name="OVERHEIDop.verkeersbordcode">J24</meta:user-defined>
    <meta:user-defined meta:name="OVERHEIDop.verkeersbordcode">WM9</meta:user-defined>
    <dc:language>nl</dc:language>
    <meta:user-defined meta:name="OVERHEID.EPSG28992/DC.spatial">107692.173 513711.508</meta:user-defined>
    <meta:user-defined meta:name="DC.title">Wijziging voorrangssituatie fietspad De Omloop thv 't Baafje</meta:user-defined>
    <meta:user-defined meta:name="OVERHEID.PostcodeHuisnummer/OVERHEIDop.postcodeHuisnummer">1852RJ 9</meta:user-defined>
    <meta:user-defined meta:name="OVERHEIDop.straatnaam">De Omloop</meta:user-defined>
    <meta:user-defined meta:name="OVERHEIDop.woonplaats">Heiloo</meta:user-defined>
    <meta:user-defined meta:name="DCTERMS.W3CDTF/DCTERMS.available">2020-06-10</meta:user-defined>
    <meta:user-defined meta:name="OVERHEIDop.StcrtID/DC.identifier">stcrt-2020-31502</meta:user-defined>
    <meta:user-defined meta:name="OVERHEIDop.externeBijlage">Situatie fietspad bij 't Baafje De Omloop|exb-2020-29720</meta:user-defined>
    <meta:user-defined meta:name="DCTERMS.W3CDTF/OVERHEIDop.jaargang">2020</meta:user-defined>
    <meta:user-defined meta:name="OVERHEIDop.publicationIssue">31502</meta:user-defined>
    <meta:user-defined meta:name="OVERHEIDop.versieInformatie"/>
  </office:meta>
</office:document-meta>
</file>