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temmingsplan Balk – De Timpe 51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12 juni 2020 ligt gedurende 6 het ontwerpbestemmingsplan Balk – De Timpe 51A met bijbehorende stukken ter inzage. </text:p>
            <text:p text:style-name="common-al"/>
            <text:p text:style-name="common-al">
            <text:span text:style-name="nadrukvet">Plangebied </text:span>
          </text:p>
            <text:p text:style-name="common-al">Het perceel ligt aan De Timpe, tussen de huisnummers 53 en 51. De kadastrale aanduiding van het perceel is gemeente Balk, Sectie A, nummer 2761.</text:p>
            <text:p text:style-name="common-al"/>
            <text:p text:style-name="common-al">
            <text:span text:style-name="nadrukvet">Doel </text:span>
          </text:p>
            <text:p text:style-name="common-al">Het doel is het planologisch mogelijk maken van een woning op het bovengenoemde perceel. Het perceel heeft een woonbestemming, maar een bouwvlak waarbinnen een woning gerealiseerd kan worden, ontbreekt. </text:p>
            <text:p text:style-name="common-al"/>
            <text:p text:style-name="common-al">
            <text:span text:style-name="nadrukvet">Waar ter inzage </text:span>
          </text:p>
            <text:p text:style-name="common-al">Het ontwerpbestemmingsplan met bijbehorende stukken kunt u inzien bij de centrale balie van het gemeentehuis Herema State 1 te Joure</text:p>
            <text:p text:style-name="common-al">De servicepunten in Balk en Lemmer zijn gesloten in verband met de maatregelen ter voorkoming van verspreiding van het coronavirus.</text:p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</text:p>
            <text:p text:style-name="common-al"> NL.IMRO.1940.BPBLK20DETIMPE51A-ON01</text:p>
            <text:p text:style-name="common-al"/>
            <text:p text:style-name="common-al">
            <text:span text:style-name="nadrukvet">Zienswijze 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>Schriftelijk: Schrijf een brief aan het college van Burgemeester en wethouders van De Fryske Marren, postbus 101, 8500 AC Joure. Vermeld in uw brief:</text:p>
            <text:list text:style-name="id1-3-2-1-1-18">
              <text:list-item text:style-override="id1-3-2-1-1-18-1">
                <text:number>1.</text:number>
                <text:p text:style-name="al">ontwerpbestemmingsplan Balk – De Timpe 51A </text:p>
              </text:list-item>
              <text:list-item text:style-override="id1-3-2-1-1-18-2">
                <text:number>2.</text:number>
                <text:p text:style-name="al">waarom u een zienswijze indient</text:p>
              </text:list-item>
              <text:list-item text:style-override="id1-3-2-1-1-18-3">
                <text:number>3.</text:number>
                <text:p text:style-name="al">de datum</text:p>
              </text:list-item>
              <text:list-item text:style-override="id1-3-2-1-1-18-4">
                <text:number>4.</text:number>
                <text:p text:style-name="al">uw naam en adres</text:p>
              </text:list-item>
              <text:list-item text:style-override="id1-3-2-1-1-18-5">
                <text:number>5.</text:number>
                <text:p text:style-name="al">uw handtekening</text:p>
              </text:list-item>
            </text:list>
            <text:p text:style-name="common-al">Mondeling:  U kunt daarvoor een afspraak maken met een medewerker van het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het team Vergunningen, Toezicht en Handhaving via telefoonnummer 14 05 14.</text:p>
            <text:p text:style-name="common-al"/>
            <text:p text:style-name="common-al">Joure, 10 juni 2020</text:p>
            <text:p text:style-name="common-al"/>
            <text:p text:style-name="common-al">Burgemeester en wethouders van De Fryske Marren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9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49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49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1940.BPBLK20DETIMPE51A-ON01</meta:user-defined>
    <meta:user-defined meta:name="OVERHEIDop.Ruimtelijkeplannen/DC.type">bestemmingsplan</meta:user-defined>
    <dc:language>nl</dc:language>
    <meta:user-defined meta:name="OVERHEID.EPSG28992/DC.spatial">167728.377 545859.003</meta:user-defined>
    <meta:user-defined meta:name="DC.title">Rectificatie Ontwerpbestemmingsplan Balk – De Timpe 51A</meta:user-defined>
    <meta:user-defined meta:name="OVERHEID.PostcodeHuisnummer/OVERHEIDop.postcodeHuisnummer">8561EA 51</meta:user-defined>
    <meta:user-defined meta:name="OVERHEIDop.straatnaam">De Timpe</meta:user-defined>
    <meta:user-defined meta:name="OVERHEIDop.woonplaats">Balk</meta:user-defined>
    <meta:user-defined meta:name="DCTERMS.W3CDTF/DCTERMS.available">2020-06-11</meta:user-defined>
    <meta:user-defined meta:name="DCTERMS.W3CDTF/OVERHEIDop.jaargang">2020</meta:user-defined>
    <meta:user-defined meta:name="OVERHEIDop.publicationIssue">31495</meta:user-defined>
    <meta:user-defined meta:name="OVERHEIDop.StcrtID/DC.identifier">stcrt-2020-31495</meta:user-defined>
    <meta:user-defined meta:name="OVERHEIDop.versieInformatie"/>
  </office:meta>
</office:document-meta>
</file>