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verklaring van geen bedenkingen en Ontwerpbesluit hogere waarden geluid (wegverkeer) nieuwbouw 25 appartementen Roer 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de realisatie van 25 huurappartementen op de locatie aan het Roer, nabij Barbizonlaan 1. </text:p>
            <text:p text:style-name="common-al">Op grond van artikel 2.27 lid 1 van de Wabo heeft de gemeenteraad op 2 juni 2020 een ontwerpverklaring van geen bedenkingen afgegeven ten behoeve van de aanvraag omgevingsvergunning tot het afwijken van het bestemmingsplan Hoofdweg.</text:p>
            <text:p text:style-name="common-al">De afwijkingen betreffen:</text:p>
            <text:list text:style-name="id1-3-2-1-1-4">
              <text:list-item text:style-override="id1-3-2-1-1-4-1">
                <text:number>•</text:number>
                <text:p text:style-name="al">Op de locatie van de beoogde woningbouw ligt de bestemming ‘bedrijventerrein’, woningbouw is binnen deze bestemming niet toegestaan;</text:p>
              </text:list-item>
              <text:list-item text:style-override="id1-3-2-1-1-4-2">
                <text:number>•</text:number>
                <text:p text:style-name="al">De geplande bouwhoogte van het woongebouw (circa 16 meter) wijkt af van de maximaal in het bestemmingsplan toegestane bouwhoogte, die varieert van 8 tot 14 meter.</text:p>
              </text:list-item>
            </text:list>
            <text:p text:style-name="common-al">Op grond van artikel 3.10 van de Wabo is op de aanvraag de uniforme openbare voorbereidingsprocedure Algemene wet bestuursrecht, afdeling 3.4 van toepassing.</text:p>
            <text:p text:style-name="common-al">Dit wil zeggen dat de Ontwerpbesluit omgevingsvergunning en de Ontwerpverklaring van geen bedenkingen en de daarbij behorende stukken zes weken ter inzage liggen, van 11 juni 2020 tot en met 22 juli 2020.</text:p>
            <text:p text:style-name="tussenkopcur">
            <text:span text:style-name="nadrukvet">Ontwerpbesluit tot vaststelling van een hogere waarde</text:span>
          </text:p>
            <text:p text:style-name="common-al">Voor de te bouwen appartementen aan het Roer is een akoestisch onderzoek naar de geluidbelasting uitgevoerd. Hieruit blijkt dat de voorkeursgrenswaarde voor wegverkeerslawaai ten gevolge van het wegverkeer op de A20 en de Capelseweg wordt overschreden op een aantal gevels van de te bouwen appartementen. </text:p>
            <text:p text:style-name="common-al">Het college van burgemeester en wethouders heeft het voornemen om hogere grenswaarden dan de voorkeursgrenswaarden vast te stellen.</text:p>
            <text:p text:style-name="tussenkopcur">
            <text:span text:style-name="nadrukvet">Stukken ter inzage</text:span>
          </text:p>
            <text:p text:style-name="common-al">Het ontwerpbesluit omgevingsvergunning, de Ontwerpverklaring van geen bedenkingen, het Ontwerpbesluit hogere grenswaarden liggen met de bijbehorende stukken vanaf donderdag 11 juni 2020 tot en met woensdag 22 juli 2020 ter inzage in de hal in het gemeentehuis aan de Rivierweg 111.</text:p>
            <text:p text:style-name="common-al">U kunt de stukken ook digitaal inzien op <text:a xlink:href="http://www.ruimtelijkeplannen.nl" xlink:type="simple">www.ruimtelijkeplannen.nl</text:a> en <text:a xlink:href="https://wijwillendit.nl/capelle-aan-den-ijssel/project/nieuwbouw-roer" xlink:type="simple">https://wijwillendit.nl/capelle-aan-den-ijssel/project/nieuwbouw-roer</text:a></text:p>
            <text:p text:style-name="common-al">Binnen de bovengenoemde termijn van zes weken kan:</text:p>
            <text:list text:style-name="id1-3-2-1-1-14">
              <text:list-item text:style-override="id1-3-2-1-1-14-1">
                <text:number>•</text:number>
                <text:p text:style-name="al">iedereen zijn of haar zienswijze omtrent het Ontwerpbesluit omgevingsvergunning indienen bij het college van burgemeester en wethouders;</text:p>
              </text:list-item>
              <text:list-item text:style-override="id1-3-2-1-1-14-2">
                <text:number>•</text:number>
                <text:p text:style-name="al">een belanghebbende zijn of haar zienswijze omtrent het Ontwerpbesluit hogere waarden geluid indienen bij het college van burgemeester en wethouders;</text:p>
              </text:list-item>
              <text:list-item text:style-override="id1-3-2-1-1-14-3">
                <text:number>•</text:number>
                <text:p text:style-name="al">iedereen zijn of haar zienswijze omtrent de Ontwerpverklaring van geen bedenkingen indienen bij de gemeenteraad.</text:p>
              </text:list-item>
            </text:list>
            <text:p text:style-name="common-al">U kunt een zienswijze indienen door:</text:p>
            <text:list text:style-name="id1-3-2-1-1-16">
              <text:list-item text:style-override="id1-3-2-1-1-16-1">
                <text:number>1.</text:number>
                <text:p text:style-name="al">Het contactformulier op www.capelleaandenijssel.nl in te vullen (vindplaats: via de bekendmaking van woensdag 10 juni 2020) onder vermelding van: project ‘Nieuwbouw 25 appartementen Roer”.</text:p>
              </text:list-item>
              <text:list-item text:style-override="id1-3-2-1-1-16-2">
                <text:number>2.</text:number>
                <text:p text:style-name="al">Het sturen van een brief aan het college van burgemeester en wethouders en/of de gemeenteraad, Postbus 70, 2900 AB Capelle aan den IJssel, onder vermelding van: project “Nieuwbouw 25 appartementen Roer”.</text:p>
              </text:list-item>
              <text:list-item text:style-override="id1-3-2-1-1-16-3">
                <text:number>3.</text:number>
                <text:p text:style-name="al">Het mondeling geven van een zienswijze. Hiervoor maakt u vanaf donderdag 11 juni 2020 een afspraak met mevrouw C. van Hemert, telefoonnummer (010) 2848762, e-mail: <text:a xlink:href="mailto:c.van.hemert@capelleaandenijssel.nl" xlink:type="simple">c.van.hemert@capelleaandenijssel.nl</text:a>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502.OAB20Roer-3001</meta:user-defined>
    <meta:user-defined meta:name="OVERHEIDop.Ruimtelijkeplannen/DC.type">bestemmingsplan</meta:user-defined>
    <dc:language>nl</dc:language>
    <meta:user-defined meta:name="OVERHEID.EPSG28992/DC.spatial">98451.236 441519.751</meta:user-defined>
    <meta:user-defined meta:name="DC.title">Ontwerpbesluit omgevingsvergunning, Ontwerpverklaring van geen bedenkingen en Ontwerpbesluit hogere waarden geluid (wegverkeer) nieuwbouw 25 appartementen Roer te Capelle aan den IJssel</meta:user-defined>
    <meta:user-defined meta:name="OVERHEIDop.straatnaam">Roer</meta:user-defined>
    <meta:user-defined meta:name="OVERHEIDop.woonplaats">Capelle aan den IJssel</meta:user-defined>
    <meta:user-defined meta:name="DCTERMS.W3CDTF/DCTERMS.available">2020-06-10</meta:user-defined>
    <meta:user-defined meta:name="DCTERMS.W3CDTF/OVERHEIDop.jaargang">2020</meta:user-defined>
    <meta:user-defined meta:name="OVERHEIDop.publicationIssue">31470</meta:user-defined>
    <meta:user-defined meta:name="OVERHEIDop.StcrtID/DC.identifier">stcrt-2020-31470</meta:user-defined>
    <meta:user-defined meta:name="OVERHEIDop.versieInformatie"/>
  </office:meta>
</office:document-meta>
</file>