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eenrichtingsverkeer in een gedeelte van de Langekerkstraat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69403</text:p>
            <text:p text:style-name="common-al"/>
            <text:p text:style-name="common-al">
            <text:span text:style-name="nadrukvet">Onderwerp</text:span>
          </text:p>
            <text:p text:style-name="common-al">Tijdelijk eenrichtingsverkeer in een gedeelte van de Langekerkstraat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Het wenselijke wordt geacht om, met het oog op de Corona crisis, horecagelegenheden ruimte te bieden om hun terrassen uit te breiden;</text:p>
            <text:p text:style-name="common-al">• Café Borrelzz, gelegen aan de Vierakkerstraat 17 te Huissen, een aanvraag heeft ingediend voor tijdelijke uitbreiding van hun terras;</text:p>
            <text:p text:style-name="common-al">• Dat deze uitbreiding ten koste gaat van de beschikbare rijbaanbreedte en dat men daarom verzoekt om eenrichtingsverkeer in te stellen;</text:p>
            <text:p text:style-name="common-al">• De Langekerkstraat een ‘woonerf’ is, gelegen in de bebouwde kom van Huissen;</text:p>
            <text:p text:style-name="common-al">• De gemeente Lingewaard eigenaar en wegbeheerder is van deze weg;</text:p>
            <text:p text:style-name="common-al">• de gevolgen voor de verkeersstromen in het centrum van Huissen door deze maatregel beperkt zijn.</text:p>
            <text:p text:style-name="common-al">• De verwachting is dat deze tijdelijke uitbreiding van de terrasruimte dit gehele seizoen zal duren, met de verwachting dat dit nog minimaal 4 maanden zal duren.</text:p>
            <text:p text:style-name="common-al"/>
            <text:p text:style-name="common-al">
            <text:span text:style-name="nadrukvet">Vereiste van het besluit</text:span>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Het is daarom gewenst om in een gedeelte van de Langekerkstraat te Huissen eenrichtingsverkeer in te stellen vanaf de Conventstraat richting de Vierakkerstraat waarvan fietsers en bromfietsers worden uitgezonderd. </text:p>
            <text:p text:style-name="common-al"/>
            <text:p text:style-name="common-al">
            <text:span text:style-name="nadrukvet">Overleg</text:span>
          </text:p>
            <text:p text:style-name="common-al">Overeenkomstig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sluit</text:span>
          </text:p>
            <text:p text:style-name="common-al">Gelet op het bovenstaande besluiten wij voor de periode van 1 juni tot en met 1 oktober 2020, of zoveel korter of langer als het college van Burgemeester &amp; Wethouders van de gemeente Lingewaard nodig en verantwoord acht, de volgende verkeersmaatregel te treffen:</text:p>
            <text:p text:style-name="common-al">1. Het instellen van éénrichtingsverkeer in de Langekerkstraat te Huissen, op het deel tussen het Raadhuisplein en de Vierakkerstraat, waarbij verkeer aan de zijde van het Raadhuisplein mag inrijden en aan de zijde van de Vierakkerstraat mag uitrijden. Dit wordt weergegeven middels gebruik van de borden C2, C3, conform bijlage 1 van het RVV1990;</text:p>
            <text:p text:style-name="common-al">2. Fietsers en bromfietsers van dit eenrichtingsverkeer uit te zonderen door het plaatsen van het onderbord OB54 van Bijlage 1, RVV1990.</text:p>
            <text:p text:style-name="common-al"/>
            <text:p text:style-name="common-al">Bemmel, 28 mei 2020</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tijdelijk eenrichtingsverkeer - Langekerkstraat,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169403</meta:user-defined>
    <meta:user-defined meta:name="DCTERMS.abstract">instellen van tijdelijk eenrichtingsverkeer in de Langekerkstraat te Huissen om zo meer ruimte te bieden voor terras van de plaatselijke horeca in verband met de Corona crisis.</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93127.273 438813.824</meta:user-defined>
    <meta:user-defined meta:name="OVERHEID.EPSG28992/DC.spatial">193114.772 438904.987</meta:user-defined>
    <meta:user-defined meta:name="DC.title">Verkeersbesluit tijdelijk eenrichtingsverkeer in een gedeelte van de Langekerkstraat te Huissen</meta:user-defined>
    <meta:user-defined meta:name="OVERHEID.PostcodeHuisnummer/OVERHEIDop.postcodeHuisnummer">6851BM 13</meta:user-defined>
    <meta:user-defined meta:name="OVERHEID.PostcodeHuisnummer/OVERHEIDop.postcodeHuisnummer">6851BN 10</meta:user-defined>
    <meta:user-defined meta:name="OVERHEIDop.straatnaam">Langekerkstraat</meta:user-defined>
    <meta:user-defined meta:name="OVERHEIDop.straatnaam">Langekerkstraat</meta:user-defined>
    <meta:user-defined meta:name="OVERHEIDop.woonplaats">Huissen</meta:user-defined>
    <meta:user-defined meta:name="OVERHEIDop.woonplaats">Huissen</meta:user-defined>
    <meta:user-defined meta:name="DCTERMS.W3CDTF/DCTERMS.available">2020-06-10</meta:user-defined>
    <meta:user-defined meta:name="OVERHEIDop.StcrtID/DC.identifier">stcrt-2020-31459</meta:user-defined>
    <meta:user-defined meta:name="DCTERMS.W3CDTF/OVERHEIDop.jaargang">2020</meta:user-defined>
    <meta:user-defined meta:name="OVERHEIDop.publicationIssue">31459</meta:user-defined>
    <meta:user-defined meta:name="OVERHEIDop.versieInformatie"/>
  </office:meta>
</office:document-meta>
</file>