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wartakkers 34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6 lid 1 onder a van de Wet ruimtelijke ordening en de Algemene wet bestuursrecht bekend dat het wijzigingsplan “Zwartakkers 34 Bladel” gewijzigd is vastgesteld. </text:p>
            <text:p text:style-name="tussenkopcur">
            <text:span text:style-name="nadrukvet">Inhoud</text:span>
          </text:p>
            <text:p text:style-name="common-al">Het wijzigingsplan heeft betrekking op de vormverandering van het bouwvlak Wonen, waardoor de bestaande woning kan worden vervangen en het perceel logischer kan worden ingericht. </text:p>
            <text:p text:style-name="common-al">Het is gelegen op het kadastraal perceel bekend gemeente BDL01, sectie H, nummer 331, plaatselijk bekend Zwartakkers 34, 5531 PB Bladel.</text:p>
            <text:p text:style-name="common-al">Het bestaat uit een toelichting, planregels en verbeelding.</text:p>
            <text:p text:style-name="common-al">Ten opzichte van het ontwerp wijzigingsplan is een aantal wijzigingen aangebracht. </text:p>
            <text:p text:style-name="common-al">Belangrijke wijzigingen zijn: </text:p>
            <text:p text:style-name="common-al">- de vorm van het bestemmings- en bouwvlak wijzigt, zodat het beoogde bijgebouw binnen het bouwvlak kan worden gerealiseerd. De oppervlakte blijft daarbij ongewijzigd.</text:p>
            <text:p text:style-name="common-al">Een overzicht van alle wijzigingen is opgenomen in de Nota van zienswijzen.</text:p>
            <text:p text:style-name="tussenkopcur">
            <text:span text:style-name="nadrukvet">Ter inzage</text:span>
          </text:p>
            <text:p text:style-name="common-al">Het gewijzigde vastgestelde wijzigingsplan met bijbehorende stukken ligt van 11 juni tot en met 22 juli 2020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G0061Zwartakk34-VAST. </text:p>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wijzigingsplan bij het college kenbaar te maken;</text:p>
            <text:p text:style-name="common-al">- iedere belanghebbende, voor zover het beroep wordt ingesteld tegen wijzigingen die het college bij de vaststelling van het plan heeft aangebracht in het plan.</text:p>
            <text:p text:style-name="common-al">Het instellen van beroep is mogelijk gedurende de terinzagelegging tot en met woensdag 22 juli 2020. </text:p>
            <text:p text:style-name="common-al">Het beroepschrift moet u sturen naar de Afdeling Bestuursrechtspraak van de Raad van State (Postbus 20019, 2500 EA Den Haag).</text:p>
            <text:p text:style-name="tussenkopcur">
            <text:span text:style-name="nadrukvet">Inwerkingtreding</text:span>
          </text:p>
            <text:p text:style-name="common-al">Het wijzigingsplan treedt in werking met ingang van 23 juli 2020.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it plan kunt u contact opnemen met mevrouw E. Pas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5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5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WPG0061Zwartakk34-VAST</meta:user-defined>
    <meta:user-defined meta:name="OVERHEIDop.Ruimtelijkeplannen/DC.type">wijzigings- of uitwerkingsplan</meta:user-defined>
    <dc:language>nl</dc:language>
    <meta:user-defined meta:name="OVERHEID.Gemeente/DC.spatial">Bladel</meta:user-defined>
    <meta:user-defined meta:name="OVERHEID.EPSG28992/DC.spatial">141942.064 376301.916</meta:user-defined>
    <meta:user-defined meta:name="DC.title">Vastgesteld wijzigingsplan “Zwartakkers 34 Bladel”</meta:user-defined>
    <meta:user-defined meta:name="OVERHEID.PostcodeHuisnummer/OVERHEIDop.postcodeHuisnummer">5531PB 34</meta:user-defined>
    <meta:user-defined meta:name="OVERHEIDop.straatnaam">Zwartakkers</meta:user-defined>
    <meta:user-defined meta:name="OVERHEIDop.woonplaats">Bladel</meta:user-defined>
    <meta:user-defined meta:name="DCTERMS.W3CDTF/DCTERMS.available">2020-06-10</meta:user-defined>
    <meta:user-defined meta:name="DCTERMS.W3CDTF/OVERHEIDop.jaargang">2020</meta:user-defined>
    <meta:user-defined meta:name="OVERHEIDop.publicationIssue">31458</meta:user-defined>
    <meta:user-defined meta:name="OVERHEIDop.StcrtID/DC.identifier">stcrt-2020-31458</meta:user-defined>
    <meta:user-defined meta:name="OVERHEIDop.versieInformatie"/>
  </office:meta>
</office:document-meta>
</file>