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De Hoeve 36, Neters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6 lid 1 onder a van de Wet ruimtelijke ordening en de Algemene wet bestuursrecht bekend dat het wijzigingsplan “De Hoeve 36, Netersel” is vastgesteld. </text:p>
            <text:p text:style-name="tussenkopcur">
            <text:span text:style-name="nadrukvet">Inhoud</text:span>
          </text:p>
            <text:p text:style-name="common-al">Het wijzigingsplan heeft betrekking op de omschakeling van een voormalige slachterij naar een bedrijf in de voertuigtechniek. Voor deze omschakeling wordt de bestemming "Bedrijf" met de functieaanduiding 'specifieke vorm van bedrijf - slachterij' gewijzigd naar de bestemmingen "Bedrijf" met de functieaanduiding 'werkplaats voor voertuigtechniek' en "Agrarisch". </text:p>
            <text:p text:style-name="common-al">Het is gelegen op het kadastraal perceel bekend gemeente BDL01, sectie L, nummer 447, plaatselijk bekend De Hoeve 36/36a in Netersel.</text:p>
            <text:p text:style-name="common-al">Het bestaat uit een toelichting, planregels en verbeelding.</text:p>
            <text:p text:style-name="common-al">Tegen het plan zijn geen zienswijzen ingebracht, waardoor het plan niet is gewijzigd.</text:p>
            <text:p text:style-name="tussenkopcur">
            <text:span text:style-name="nadrukvet">Ter inzage</text:span>
          </text:p>
            <text:p text:style-name="common-al">Het vastgestelde wijzigingsplan ligt inclusief bijbehorend collegebesluit gedurende zes weken van 11 juni tot en met 22 juli 2020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WPG0058hoeve36-VAST. </text:p>
            <text:p text:style-name="tussenkopcur">
            <text:span text:style-name="nadrukvet">Beroep </text:span>
          </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wijzigingsplan bij het college kenbaar te maken.</text:p>
            <text:p text:style-name="common-al">Het instellen van beroep is mogelijk gedurende de terinzagelegging tot en met woensdag 22 juli 2020. Het beroepschrift moet u sturen naar de Afdeling Bestuursrechtspraak van de Raad van State (Postbus 20019, 2500 EA Den Haag). </text:p>
            <text:p text:style-name="tussenkopcur">
            <text:span text:style-name="nadrukvet">Inwerkingtreding</text:span>
          </text:p>
            <text:p text:style-name="common-al">Het wijzigingsplan treedt in werking met ingang van 23 juli 2020.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it plan kunt u contact opnemen met mevrouw E. Pas van de afdeling Ontwikkeling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5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5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5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lad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8.WPG0058hoeve36-VAST</meta:user-defined>
    <meta:user-defined meta:name="OVERHEIDop.Ruimtelijkeplannen/DC.type">wijzigings- of uitwerkingsplan</meta:user-defined>
    <dc:language>nl</dc:language>
    <meta:user-defined meta:name="OVERHEID.Gemeente/DC.spatial">Bladel</meta:user-defined>
    <meta:user-defined meta:name="OVERHEID.EPSG28992/DC.spatial">143026.81 379520.9</meta:user-defined>
    <meta:user-defined meta:name="DC.title">Vastgesteld wijzigingsplan “De Hoeve 36, Netersel”</meta:user-defined>
    <meta:user-defined meta:name="OVERHEID.PostcodeHuisnummer/OVERHEIDop.postcodeHuisnummer">5534AD 36</meta:user-defined>
    <meta:user-defined meta:name="OVERHEIDop.straatnaam">De Hoeve</meta:user-defined>
    <meta:user-defined meta:name="OVERHEIDop.woonplaats">Netersel</meta:user-defined>
    <meta:user-defined meta:name="DCTERMS.W3CDTF/DCTERMS.available">2020-06-10</meta:user-defined>
    <meta:user-defined meta:name="DCTERMS.W3CDTF/OVERHEIDop.jaargang">2020</meta:user-defined>
    <meta:user-defined meta:name="OVERHEIDop.publicationIssue">31457</meta:user-defined>
    <meta:user-defined meta:name="OVERHEIDop.StcrtID/DC.identifier">stcrt-2020-31457</meta:user-defined>
    <meta:user-defined meta:name="OVERHEIDop.versieInformatie"/>
  </office:meta>
</office:document-meta>
</file>