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Weert - Ontwerp bestemmingsplan - 'Burgemeester Smeijersweg, Stramproy’, Stramproy</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publicatie van dit ontwerpbestemmingsplan heeft eerder op woensdag 3 juni 2020 plaatsgevonden. De desbetreffende publicatie heeft echter niet op de juiste wijze plaatsgevonden. Hierdoor is het noodzakelijk om het ontwerpbestemmingsplan opnieuw bekend te maken en ter inzage te leggen.</text:p>
            <text:p text:style-name="common-al">Burgemeester en wethouders van Weert maken bekend dat met ingang van 11 juni 2020 gedurende zes weken, dat wil zeggen tot en met 22 juli 2020, bij de informatie- en servicebalie in het stadhuis Wilhelminasingel 101, ter inzage ligt het ontwerp bestemmingsplan ‘Burgemeester Smeijersweg, Stramproy’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Burgemeester Smeijersweg, Stramproy’</text:span>
          </text:p>
            <text:p text:style-name="common-al">Het bestemmingsplan heeft betrekking op het realiseren van 11 levensloopbestendige huurwoningen aan de Burgemeester Smeijersweg in Stramproy (kadastraal bekend: gemeente Stramproy, sectie B, nummers 1204 en 1233). Er is reeds een bestemmingsplan vastgesteld voor 6 woningen op een gedeelte van de gronden (nummer 1204). Initiatiefnemer heeft de mogelijkheid het naastgelegen perceel (nummer 1233) aan te kopen, waardoor het stedenbouwkundige plan wordt aangepast en er 11 woningen kunnen worden gerealiseerd.</text:p>
            <text:p text:style-name="common-al">
            <text:span text:style-name="nadrukondlijn">Raadplegen, indienen zienswijze</text:span>
          </text:p>
            <text:p text:style-name="common-al">Het ontwerpbestemmingsplan met het ontwerpraadsbesluit en bijbehorende stukken zijn digitaal raadpleegbaar via www.ruimtelijkeplannen.nl. Het identificatienummer van het bestemmingsplan is NL.IMRO.0988.BPBurgsmeijersweg-ON01.</text:p>
            <text:p text:style-name="common-al">Gedurende bovengenoemde periode van terinzagelegging (11 juni 2020 tot en met 22 juli 2020) kunnen ten aanzien van het ontwerp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6) 48456650.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Burgemeester Smeijersweg, Stramproy’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 </text:p>
            <text:p text:style-name="common-al">Weert, 10 juni 2020</text:p>
            <text:p text:style-name="common-al">Burgemeester en wethouders van Weert,</text:p>
            <text:p text:style-name="common-al">M.J.M. Meertens </text:p>
            <text:p text:style-name="common-al">gemeentesecretaris,</text:p>
            <text:p text:style-name="common-al">C.C. Leppink – Schuitema</text:p>
            <text:p text:style-name="common-al">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5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5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5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88.BPBurgsmeijersweg-ON01</meta:user-defined>
    <meta:user-defined meta:name="OVERHEIDop.Ruimtelijkeplannen/DC.type">bestemmingsplan</meta:user-defined>
    <dc:language>nl</dc:language>
    <meta:user-defined meta:name="OVERHEID.Gemeente/DC.spatial">Weert</meta:user-defined>
    <meta:user-defined meta:name="DC.title">Rectificatie Gemeente Weert - Ontwerp bestemmingsplan - 'Burgemeester Smeijersweg, Stramproy’, Stramproy</meta:user-defined>
    <meta:user-defined meta:name="DCTERMS.W3CDTF/DCTERMS.available">2020-06-10</meta:user-defined>
    <meta:user-defined meta:name="DCTERMS.W3CDTF/OVERHEIDop.jaargang">2020</meta:user-defined>
    <meta:user-defined meta:name="OVERHEIDop.publicationIssue">31455</meta:user-defined>
    <meta:user-defined meta:name="OVERHEIDop.StcrtID/DC.identifier">stcrt-2020-31455</meta:user-defined>
    <meta:user-defined meta:name="OVERHEIDop.versieInformatie"/>
  </office:meta>
</office:document-meta>
</file>