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voorne - vastgesteld bestemmingsplan Sanering glastuinbouw Torenweg Rockanje/ Aelbrechtsweg Oostvo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in overeenstemming met artikel 3.8 van de Wet ruimtelijke ordening, bekend dat de gemeenteraad op 27 mei 2020 het bestemmingsplan Torenweg Rockanje/ Aelbrechtsweg Oostvoorne heeft vastgesteld. De stukken liggen met ingang van 11 juni 2020 voor een periode van zes weken ter inzage.</text:p>
            <text:p text:style-name="common-al">U kunt de stukken downloaden van de website <text:a xlink:href="http://www.westvoorne.nl/grondgebied" xlink:type="simple"><text:span text:style-name="nadrukondlijn">www.westvoorne.nl/grondgebied</text:span></text:a>, onder het kopje ‘bestemmingsplannen’. Ook kunt u het plan inzien via de website RO-Online: <text:a xlink:href="http://www.ruimtelijkeplannen.nl" xlink:type="simple"><text:span text:style-name="nadrukondlijn">www.ruimtelijkeplannen.nl</text:span></text:a>. Het planidentificatienummer van het bestemmingsplan is NL.IMRO.0614.bpTorenwgAelb‐0100. Tot slot kunt u de stukken op papier inzien in het </text:p>
            <text:p text:style-name="common-al">Gemeentehuis, Raadhuislaan 6 in Rockanje. In verband met de maatregelen in het kader van het coronavirus is het gemeentehuis alleen op afspraak te bezoeken. Indien u het bestemmingsplan wenst in te zien, kunt u contact opnemen met Ward Willemsen via 0181-40 81 10 of e-mailadres <text:a xlink:href="mailto:wa.willemsen@westvoorne.nl" xlink:type="simple"><text:span text:style-name="nadrukondlijn">wa.willemsen@westvoorne.nl</text:span></text:a>.  </text:p>
            <text:p text:style-name="common-al">
            <text:span text:style-name="nadrukvet">Inhoud bestemmingsplan </text:span>
          </text:p>
            <text:p text:style-name="common-al">Het doel van het bestemmingsplan is om op een aantal in het buitengebied gelegen locaties de mogelijkheden voor het uitoefenen van een glastuinbouwbedrijf weg te bestemmen. Het bestemmingsplan bevat de volgende locaties:</text:p>
            <text:list text:style-name="id1-3-2-1-1-6">
              <text:list-item text:style-override="id1-3-2-1-1-6-1">
                <text:number>-</text:number>
                <text:p text:style-name="al">Aelbrechtsweg 12 in Oostvoorne</text:p>
              </text:list-item>
              <text:list-item text:style-override="id1-3-2-1-1-6-2">
                <text:number>-</text:number>
                <text:p text:style-name="al">Torenweg 10 in Rockanje</text:p>
              </text:list-item>
              <text:list-item text:style-override="id1-3-2-1-1-6-3">
                <text:number>-</text:number>
                <text:p text:style-name="al">Tussen Torenweg 12 en 14 in Rockanje</text:p>
              </text:list-item>
            </text:list>
            <text:p text:style-name="common-al">Dit bestemmingsplan heeft betrekking op twee ontwikkelingen die verspreid liggen in het landelijk gebied Westvoorne. De aanleiding voor het opstellen van dit bestemmingsplan is de sanering van bestaand glas en het wegbestemmen van papieren glas. Ter compensatie van de glassanering wordt aan de zuidzijde van de Aelbrechtsweg een agrarisch bouwvlak opgenomen voor een schapenhouderij en de bedrijfswoning. Op het perceel Torenweg 10 wordt een agrarische maatbestemming opgenomen met bouwvlak voor een tuinbouw-/akkerbouwbedrijf, maximaal 500m2 kassen en een bedrijfswoning. Tussen de Torenweg 12 en 14 wordt één nieuwe woning mogelijk gemaakt.</text:p>
            <text:p text:style-name="common-al">
            <text:span text:style-name="nadrukvet">Instellen beroep </text:span>
          </text:p>
            <text:p text:style-name="common-al">Op grond van de Wet ruimtelijke ordening en de Algemene wet bestuursrecht kan met ingang van 11 juni 2020 gedurende zes weken beroep worden ingesteld tegen het besluit van de raad. Beroep kan worden ingesteld door belanghebbenden die tijdig een zienswijze op het ontwerpbestemmingsplan hebben gegeven of die aantonen dat zij redelijkerwijs niet in staat zijn geweest om tijdig een zienswijze op de ontwerpstukken in te dienen. Ook kan door belanghebbenden beroep worden ingesteld tegen de wijzigingen zoals die bij de vaststelling ten opzichte van het ontwerpbestemmingsplan door de gemeenteraad zijn aangebracht. </text:p>
            <text:p text:style-name="common-al">Een beroepsschrift richt u aan de Afdeling bestuursrechtspraak van de Raad van State, Postbus 20019, 2500 EA in Den Haag. Aan het instellen van beroep zijn kosten verbonden (griffierecht). </text:p>
            <text:p text:style-name="common-al">
            <text:span text:style-name="nadrukvet">Inwerkingtreding en verzoek voorlopige voorziening</text:span>
          </text:p>
            <text:p text:style-name="common-al">Het bestemmingsplan treedt de dag na afloop van de beroepstermijn in werking. Dit kan alleen worden tegengegaan door een voorlopige voorziening van de Voorzitter van de Afdeling bestuursrechtspraak Raad van State. Hiervoor moet binnen de termijn van de terinzagelegging van het vastgestelde plan beroep worden ingesteld, daarnaast moet ook een afzonderlijk verzoek om voorlopige voorziening worden ingediend bij de Voorzitter van de Afdeling bestuursrechtspraak (op het bovengenoemde adres). Wanneer om een voorlopige voorziening is verzocht, treedt het bestemmingsplan niet eerder in werking dan na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ockanje, </text:span>
            <text:span text:style-name="datum">4 juni 2020</text:span>
          </text:p>
          </text:section>
          <text:section text:name="ondertekening_id1-3-2-2-2">
            <text:p><text:span text:style-name="ondertekening_naam">
            <text:span text:style-name="voornaam">
              
            </text:span>
            <text:span text:style-name="achternaam"/>
          </text:span></text:p>
            <text:p><text:span text:style-name="functie">Burgemeester en Wethouders van Westvoorne</text:span></text:p>
          </text:section>
          <text:section text:name="ondertekening_id1-3-2-2-3">
            <text:p><text:span text:style-name="functie">de secretaris, P. A. van der Wurff</text:span></text:p>
          </text:section>
          <text:section text:name="ondertekening_id1-3-2-2-4">
            <text:p><text:span text:style-name="functie">de burgemeester, P.E. de Jong </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4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4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4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voo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14.bpTorenwgAelb-0100</meta:user-defined>
    <meta:user-defined meta:name="OVERHEIDop.Ruimtelijkeplannen/DC.type">bestemmingsplan</meta:user-defined>
    <dc:language>nl</dc:language>
    <meta:user-defined meta:name="OVERHEID.EPSG28992/DC.spatial">64641.994 434250.19</meta:user-defined>
    <meta:user-defined meta:name="OVERHEID.EPSG28992/DC.spatial">68446.945 436015.72</meta:user-defined>
    <meta:user-defined meta:name="DC.title">Gemeente Westvoorne - vastgesteld bestemmingsplan Sanering glastuinbouw Torenweg Rockanje/ Aelbrechtsweg Oostvoorne</meta:user-defined>
    <meta:user-defined meta:name="OVERHEID.PostcodeHuisnummer/OVERHEIDop.postcodeHuisnummer">3235NS 13</meta:user-defined>
    <meta:user-defined meta:name="OVERHEID.PostcodeHuisnummer/OVERHEIDop.postcodeHuisnummer">3233LS 8</meta:user-defined>
    <meta:user-defined meta:name="OVERHEIDop.straatnaam">Torenweg</meta:user-defined>
    <meta:user-defined meta:name="OVERHEIDop.straatnaam">Ruggeweg</meta:user-defined>
    <meta:user-defined meta:name="OVERHEIDop.woonplaats">Rockanje</meta:user-defined>
    <meta:user-defined meta:name="OVERHEIDop.woonplaats">Oostvoorne</meta:user-defined>
    <meta:user-defined meta:name="DCTERMS.W3CDTF/DCTERMS.available">2020-06-10</meta:user-defined>
    <meta:user-defined meta:name="OVERHEIDop.externeBijlage">getekend raadsbesluit|exb-2020-29632</meta:user-defined>
    <meta:user-defined meta:name="DCTERMS.W3CDTF/OVERHEIDop.jaargang">2020</meta:user-defined>
    <meta:user-defined meta:name="OVERHEIDop.publicationIssue">31447</meta:user-defined>
    <meta:user-defined meta:name="OVERHEIDop.StcrtID/DC.identifier">stcrt-2020-31447</meta:user-defined>
    <meta:user-defined meta:name="OVERHEIDop.versieInformatie"/>
  </office:meta>
</office:document-meta>
</file>