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orsvereniging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op grond van artikel 3.8 van de Wet ruimtelijke ordening bekend dat de gemeenteraad in de vergadering van 27 mei 2020 het bestemmingsplan ‘Dorsvereniging Terschelling’ ongewijzigd heeft vastgesteld (plan ID: <text:a xlink:href="https://www.ruimtelijkeplannen.nl/viewer/viewer?planidn=NL.IMRO.0093.BP2019Dorsverenigi-VG01" xlink:type="simple">NL.IMRO.0093.BP2019Dorsverenigi-VG01</text:a>). Het bestemmingsplan is opgesteld om een kleinschalige opslagruimte voor historisch agrarisch materiaal van de Dorsvereniging te realiseren aan de Duinweg Formerum te Formerum. Kadastraal bekend: gemeente Terschelling, sectie I, nummer 2528.</text:p>
            <text:p text:style-name="common-al">Het raadsbesluit en vastgestelde bestemmingsplan liggen vanaf vrijdag 12 juni 2020 tot en met donderdag 24 juli 2020 voor een ieder ter inzage in de informatieruimte van het gemeentehuis en zijn te raadplegen via <text:a xlink:href="https://regelgeving.terschelling.nl/bekendmakingen/abekendmakingen_3950/rubriek/regels-en-beleid_2115.html" xlink:type="simple">https://www.terschelling.nl/</text:a> onder actueel/bekendmakingen. In verband met het coronavirus is het gemeentehuis alleen te bezoeken op afspraak. Wilt u het bestemmingsplan op het gemeentehuis inzien, dan kunt u hiervoor een afspraak maken via www.terschelling.nl of door te bellen naar 0562-446244. Het raadsbesluit en bestemmingsplan kunt u ook inzien op <text:a xlink:href="https://www.ruimtelijkeplannen.nl/viewer/viewer?planidn=NL.IMRO.0093.BP2019Dorsverenigi-VG01" xlink:type="simple">https://www.ruimtelijkeplannen.nl/</text:a>.</text:p>
            <text:p text:style-name="common-al">Tijdens de beroepstermijn kan door belanghebbenden beroep worden ingesteld, door diegene die over het ontwerp bestemmingsplan tijdig een zienswijze naar voren hebben gebracht, dan wel die kunnen aantonen redelijkerwijs niet in staat te zijn geweest om een zienswijze kenbaar te maken.</text:p>
            <text:p text:style-name="common-al">De beroepstermijn van 6 weken loopt van 13 juni 2020 t/m 25 juli 2020. U stelt beroep in door een brief te sturen naar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 U kunt ook digitaal beroep instellen via <text:a xlink:href="https://digitaalloket.raadvanstate.nl/" xlink:type="simple">https://digitaalloket.raadvanstate.nl</text:a>.</text:p>
            <text:p text:style-name="last-al">Het bestemmingsplan treedt in werking met ingang van 26 juli 2020. Het instellen van beroep schorst de werking van het bestemmingsplan niet. Degene die beroep heeft ingesteld kan verzoeken om een voorlopige voorziening.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2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2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42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BP2019Dorsverenigi-VG01</meta:user-defined>
    <meta:user-defined meta:name="OVERHEIDop.Ruimtelijkeplannen/DC.type">bestemmingsplan</meta:user-defined>
    <dc:language>nl</dc:language>
    <meta:user-defined meta:name="OVERHEID.Gemeente/DC.spatial">Terschelling</meta:user-defined>
    <meta:user-defined meta:name="OVERHEID.EPSG28992/DC.spatial">149342.558 600749.069</meta:user-defined>
    <meta:user-defined meta:name="DC.title">Vastgesteld bestemmingsplan Dorsvereniging Terschelling</meta:user-defined>
    <meta:user-defined meta:name="OVERHEID.PostcodeHuisnummer/OVERHEIDop.postcodeHuisnummer">8894KR 4</meta:user-defined>
    <meta:user-defined meta:name="OVERHEIDop.straatnaam">Duinweg Formerum</meta:user-defined>
    <meta:user-defined meta:name="OVERHEIDop.woonplaats">Formerum</meta:user-defined>
    <meta:user-defined meta:name="DCTERMS.W3CDTF/DCTERMS.available">2020-06-11</meta:user-defined>
    <meta:user-defined meta:name="DCTERMS.W3CDTF/OVERHEIDop.jaargang">2020</meta:user-defined>
    <meta:user-defined meta:name="OVERHEIDop.publicationIssue">31429</meta:user-defined>
    <meta:user-defined meta:name="OVERHEIDop.StcrtID/DC.identifier">stcrt-2020-31429</meta:user-defined>
    <meta:user-defined meta:name="OVERHEIDop.versieInformatie"/>
  </office:meta>
</office:document-meta>
</file>