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rgsteeg 1 te Meterik, verleende omgevingsvergunning, uitgebreide procedure (besluitdatum 12 juni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 wijzigen van de kraamstal</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7921 385893</meta:user-defined>
    <meta:user-defined meta:name="OVERHEID.EPSG28992/DC.spatial">197812.41 385823.75</meta:user-defined>
    <meta:user-defined meta:name="OVERHEID.EPSG28992/DC.spatial">197785.56 385889.33</meta:user-defined>
    <meta:user-defined meta:name="OVERHEID.EPSG28992/DC.spatial">197929.97 385893.44</meta:user-defined>
    <meta:user-defined meta:name="OVERHEID.EPSG28992/DC.spatial">197927.31 385748.32</meta:user-defined>
    <meta:user-defined meta:name="DC.title">Bergsteeg 1 te Meterik, verleende omgevingsvergunning, uitgebreide procedure (besluitdatum 12 juni 2020)</meta:user-defined>
    <meta:user-defined meta:name="OVERHEID.PostcodeHuisnummer/OVERHEIDop.postcodeHuisnummer">5964NJ 1</meta:user-defined>
    <meta:user-defined meta:name="OVERHEID.PostcodeHuisnummer/OVERHEIDop.postcodeHuisnummer">5964NJ 3</meta:user-defined>
    <meta:user-defined meta:name="OVERHEID.PostcodeHuisnummer/OVERHEIDop.postcodeHuisnummer">5964NJ 3</meta:user-defined>
    <meta:user-defined meta:name="OVERHEID.PostcodeHuisnummer/OVERHEIDop.postcodeHuisnummer">5964NJ 1</meta:user-defined>
    <meta:user-defined meta:name="OVERHEID.PostcodeHuisnummer/OVERHEIDop.postcodeHuisnummer">5964NJ 1</meta:user-defined>
    <meta:user-defined meta:name="OVERHEIDop.straatnaam">Bergsteeg</meta:user-defined>
    <meta:user-defined meta:name="OVERHEIDop.straatnaam">Bergsteeg</meta:user-defined>
    <meta:user-defined meta:name="OVERHEIDop.straatnaam">Bergsteeg</meta:user-defined>
    <meta:user-defined meta:name="OVERHEIDop.straatnaam">Bergsteeg</meta:user-defined>
    <meta:user-defined meta:name="OVERHEIDop.straatnaam">Bergsteeg</meta:user-defined>
    <meta:user-defined meta:name="OVERHEIDop.woonplaats">Meterik</meta:user-defined>
    <meta:user-defined meta:name="OVERHEIDop.woonplaats">Meterik</meta:user-defined>
    <meta:user-defined meta:name="OVERHEIDop.woonplaats">Meterik</meta:user-defined>
    <meta:user-defined meta:name="OVERHEIDop.woonplaats">Meterik</meta:user-defined>
    <meta:user-defined meta:name="OVERHEIDop.woonplaats">Meterik</meta:user-defined>
    <meta:user-defined meta:name="DCTERMS.W3CDTF/DCTERMS.available">2020-06-12</meta:user-defined>
    <meta:user-defined meta:name="OVERHEIDop.externeBijlage">Bergsteeg 1 omgevingsvergunning|exb-2020-29594</meta:user-defined>
    <meta:user-defined meta:name="OVERHEIDop.externeBijlage">Aanvullende gegevens|exb-2020-29595</meta:user-defined>
    <meta:user-defined meta:name="OVERHEIDop.externeBijlage">Aanvullende gegevens|exb-2020-29596</meta:user-defined>
    <meta:user-defined meta:name="OVERHEIDop.externeBijlage">Aanvullende gegevens|exb-2020-29597</meta:user-defined>
    <meta:user-defined meta:name="OVERHEIDop.externeBijlage">Aanvullende gegevens|exb-2020-29598</meta:user-defined>
    <meta:user-defined meta:name="OVERHEIDop.externeBijlage">Aanvullende gegevens|exb-2020-29599</meta:user-defined>
    <meta:user-defined meta:name="OVERHEIDop.externeBijlage">Aanvraag omgevingsvergunning|exb-2020-29600</meta:user-defined>
    <meta:user-defined meta:name="OVERHEIDop.externeBijlage">Aanvullende gegevens|exb-2020-29601</meta:user-defined>
    <meta:user-defined meta:name="DCTERMS.W3CDTF/OVERHEIDop.jaargang">2020</meta:user-defined>
    <meta:user-defined meta:name="OVERHEIDop.publicationIssue">31414</meta:user-defined>
    <meta:user-defined meta:name="OVERHEIDop.StcrtID/DC.identifier">stcrt-2020-31414</meta:user-defined>
    <meta:user-defined meta:name="OVERHEIDop.versieInformatie"/>
  </office:meta>
</office:document-meta>
</file>