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aaksbergen Dorp, partiële herziening Albert Cuyplaan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ksbergen maken op grond van artikel 3.8 van de Wet ruimtelijke ordening bekend dat de gemeenteraad het bestemmingsplan ‘Haaksbergen Dorp, partiële herziening Albert Cuyplaan ongenummerd’ in de vergadering van 18 december 2019 ongewijzigd heeft vastgesteld.</text:p>
            <text:p text:style-name="common-al">
            <text:span text:style-name="nadrukvet">Plangebied</text:span>
          </text:p>
            <text:p text:style-name="common-al">Het bestemmingsplan heeft betrekking op het perceel kadastraal bekend gemeente Haaksbergen, sectie K, nummer 4306 en een gedeelte van het perceel met nummer 6503, gelegen aan de Albert Cuyplaan in Haaksbergen. Het plan omvat de realisatie van een vrijstaande woning op deze percelen. Het identificatienummer van het bestemmingsplan is NL.IMRO.0158.BP1177-0002.</text:p>
            <text:p text:style-name="common-al">
            <text:span text:style-name="nadrukvet">Ter inzage</text:span>
          </text:p>
            <text:p text:style-name="common-al">Het vastgestelde bestemmingsplan, het vaststellingsbesluit en de bijbehorende stukken liggen met ingang van 17 januari 2020 tot en met 27 februari 2020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Bestemmingsplannen inzien → Haaksbergen dorp - woongebieden → Vastgesteld. Hier vindt u tevens een rechtstreekse link naar ruimtelijkeplannen.nl.</text:p>
            <text:p text:style-name="common-al">
            <text:span text:style-name="nadrukvet">Beroep</text:span>
          </text:p>
            <text:p text:style-name="common-al">Tegen het besluit van de gemeenteraad tot het vaststellen van het bestemmingsplan kunnen belanghebbenden gedurende bovengenoemde terinzagetermijn schriftelijk beroep instellen bij de Afdeling bestuursrechtspraak van de Raad van State, Postbus 20019, 2500 EA DEN HAAG. Het beroep kan uitsluitend worden ingediend door een belanghebbende:</text:p>
            <text:list text:style-name="id1-3-2-1-1-10">
              <text:list-item text:style-override="id1-3-2-1-1-10-1">
                <text:number>1.</text:number>
                <text:p text:style-name="al">die tijdig een zienswijze tegen het ontwerpbestemmingsplan bij de gemeenteraad kenbaar gemaakt heeft;</text:p>
              </text:list-item>
              <text:list-item text:style-override="id1-3-2-1-1-10-2">
                <text:number>2.</text:number>
                <text:p text:style-name="al">die aantoont dat hij redelijkerwijs niet in staat is geweest om een zienswijze tegen het ontwerpbestemmingsplan bij de gemeenteraad kenbaar te maken;</text:p>
              </text:list-item>
              <text:list-item text:style-override="id1-3-2-1-1-10-3">
                <text:number>3.</text:number>
                <text:p text:style-name="al">die bezwaar heeft tegen de wijzigingen die ten aanzien van het ontwerpbestemmingsplan zijn aangebracht.</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common-al">Voor zowel het indienen van een beroepschrift als een verzoek om voorlopige voorziening zijn griffierechten verschuldigd.</text:p>
            <text:p text:style-name="common-al"/>
            <text:p text:style-name="common-al">Haaksbergen, 16 januari 2020</text:p>
            <text:p text:style-name="common-al">burgemeester en wethouders van Haaksbergen,</text:p>
            <text:p text:style-name="common-al"/>
            <text:p text:style-name="common-al">mr. drs. R.G. Welten, burgemeester</text:p>
            <text:p text:style-name="common-al">M.E. Kragting-de Groo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77-0002</meta:user-defined>
    <meta:user-defined meta:name="OVERHEIDop.Ruimtelijkeplannen/DC.type">bestemmingsplan</meta:user-defined>
    <dc:language>nl</dc:language>
    <meta:user-defined meta:name="OVERHEID.Gemeente/DC.spatial">Haaksbergen</meta:user-defined>
    <meta:user-defined meta:name="OVERHEID.EPSG28992/DC.spatial">246618 464130</meta:user-defined>
    <meta:user-defined meta:name="DC.title">Vaststelling bestemmingsplan ‘Haaksbergen Dorp, partiële herziening Albert Cuyplaan ongenummerd’</meta:user-defined>
    <meta:user-defined meta:name="OVERHEID.PostcodeHuisnummer/OVERHEIDop.postcodeHuisnummer">7482JB</meta:user-defined>
    <meta:user-defined meta:name="OVERHEIDop.straatnaam">Albert Cuyplaan</meta:user-defined>
    <meta:user-defined meta:name="OVERHEIDop.woonplaats">Haaksbergen</meta:user-defined>
    <meta:user-defined meta:name="DCTERMS.W3CDTF/DCTERMS.available">2020-01-16</meta:user-defined>
    <meta:user-defined meta:name="DCTERMS.W3CDTF/OVERHEIDop.jaargang">2020</meta:user-defined>
    <meta:user-defined meta:name="OVERHEIDop.publicationIssue">3141</meta:user-defined>
    <meta:user-defined meta:name="OVERHEIDop.StcrtID/DC.identifier">stcrt-2020-3141</meta:user-defined>
    <meta:user-defined meta:name="OVERHEIDop.versieInformatie"/>
  </office:meta>
</office:document-meta>
</file>