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in afwijking van het bestemmingsplan 'Legmeerpolder Zuid’ voor de bouw van een bedrijfsverzamelgebouw aan de Veilmeesterweg 2 t/m 36 (even) op het in ontwikkeling zijnde bedrijventerrein De Lo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46964</text:span>
          </text:p>
            <text:p text:style-name="common-al">Burgemeester en wethouders van Amstelveen maken bekend dat zij met toepassing van artikel 2.12, lid 1, sub a onder 3 van de Wet algemene bepalingen omgevingsrecht omgevingsvergunning hebben verleend voor het realiseren van bovengenoemd bouwplan.</text:p>
            <text:p text:style-name="common-al">Het ter plaatse geldende bestemmingsplan 'Legmeerpolder-Zuid' laat dit niet toe, omdat de gronden in hoofdzaak zijn bestemd voor 'Agrarisch-Glastuinbouw' (A-GT). Het bedrijfsverzamelgebouw wordt gerealiseerd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12 juni 2020 tot en met 24 juli 2020, voor een ieder ter inzage:</text:p>
            <text:list text:style-name="id1-3-2-1-1-6">
              <text:list-item text:style-override="id1-3-2-1-1-6-1">
                <text:number>-</text:number>
                <text:p text:style-name="al"> in digitale vorm via de website <text:a xlink:href="http://www.ruimtelijkeplannen.nl/" xlink:type="simple">www.ruimtelijkeplannen.nl</text:a> onder planidentificatiecode: NL.IMRO.0362.OIAVHB11xAK-VG01 en</text:p>
              </text:list-item>
              <text:list-item text:style-override="id1-3-2-1-1-6-2">
                <text:number>-</text:number>
                <text:p text:style-name="al">via de gemeentelijke viewer RO-publiceer <text:a xlink:href="http://0362.ropubliceer.nl/" xlink:type="simple">http://0362.ropubliceer.nl/</text:a><text:span text:style-name="nadrukondlijn">.</text:span></text:p>
              </text:list-item>
            </text:list>
            <text:p text:style-name="common-al">Gedurende de periode waarin de beperkende maatregelen ten gevolge van het coronavirus gelden, liggen geen documenten ter inzage in het raadhuis. U kunt de vergunning tijdelijk alleen online inzien. Mocht u niet in de gelegenheid zijn om documenten online in te zien, dan kunt u telefonisch contact opnemen met de gemeente via (020) 540 49 11.</text:p>
            <text:p text:style-name="common-al">
            <text:span text:style-name="nadrukvet">Beroep omgevingsvergunning</text:span>
          </text:p>
            <text:p text:style-name="common-al">Het instellen van beroep tegen het besluit om de vergunning te verlenen is mogelijk van 13 juni 2020 t/m 24 juli 2020.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11xAK-VG01</meta:user-defined>
    <meta:user-defined meta:name="OVERHEIDop.referentienummer">Z19-046964</meta:user-defined>
    <meta:user-defined meta:name="DCTERMS.abstract">Verleende omgevingsvergunning voor de realisatie van een bedrijfsverzamelgebouw op het perceel Veilmeesterweg 2 t/m 36 (even) op het in ontwikkeling zijnde bedrijventerrein De Loeten</meta:user-defined>
    <meta:user-defined meta:name="OVERHEIDop.Ruimtelijkeplannen/DC.type">omgevingsvergunning met planafwijking</meta:user-defined>
    <dc:language>nl</dc:language>
    <meta:user-defined meta:name="OVERHEID.Gemeente/DC.spatial">Amstelveen</meta:user-defined>
    <meta:user-defined meta:name="OVERHEID.EPSG28992/DC.spatial">115312.499 475192.222</meta:user-defined>
    <meta:user-defined meta:name="DC.title">Gemeente Amstelveen – beschikking omgevingsvergunning in afwijking van het bestemmingsplan 'Legmeerpolder Zuid’ voor de bouw van een bedrijfsverzamelgebouw aan de Veilmeesterweg 2 t/m 36 (even) op het in ontwikkeling zijnde bedrijventerrein De Loeten</meta:user-defined>
    <meta:user-defined meta:name="OVERHEID.PostcodeHuisnummer/OVERHEIDop.postcodeHuisnummer">1187ZW 38</meta:user-defined>
    <meta:user-defined meta:name="OVERHEIDop.straatnaam">Veilmeesterweg</meta:user-defined>
    <meta:user-defined meta:name="OVERHEIDop.woonplaats">Amstelveen</meta:user-defined>
    <meta:user-defined meta:name="DCTERMS.W3CDTF/DCTERMS.available">2020-06-11</meta:user-defined>
    <meta:user-defined meta:name="DCTERMS.W3CDTF/OVERHEIDop.jaargang">2020</meta:user-defined>
    <meta:user-defined meta:name="OVERHEIDop.publicationIssue">31406</meta:user-defined>
    <meta:user-defined meta:name="OVERHEIDop.StcrtID/DC.identifier">stcrt-2020-31406</meta:user-defined>
    <meta:user-defined meta:name="OVERHEIDop.versieInformatie"/>
  </office:meta>
</office:document-meta>
</file>