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laadplaats elektrische voertuigen aan de Surastraat te Huissen, ter hoogte van Keizersallee 98.</text:p>
          </table:table-cell>
          <table:table-cell office:value-type="string" table:style-name="staatscourantkop.B.cell">
            <text:section text:name="plaatje_id1-3-1-1" text:style-name="plaatje">
              <text:p text:style-name="illustratie_id1-3-1-1-1"><draw:frame draw:style-name="illustratie_id1-3-1-1-1" text:anchor-type="paragraph" svg:width="40mm" svg:height="18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Zaaknummer: ZS-168639</text:p>
            <text:p text:style-name="common-al"/>
            <text:p text:style-name="common-al">
            <text:span text:style-name="nadrukvet">Onderwerp</text:span>
          </text:p>
            <text:p text:style-name="common-al">Laadplaats elektrische voertuigen in de Surastraat, ter hoogte van Keizersallee 98, te Huissen.</text:p>
            <text:p text:style-name="common-al"/>
            <text:p text:style-name="common-al">
            <text:span text:style-name="nadrukvet">Bevoegdheid</text:span>
          </text:p>
            <text:p text:style-name="common-al">Burgemeester en wethouders van Lingewaard</text:p>
            <text:p text:style-name="common-al"/>
            <text:p text:style-name="common-al">Op grond van artikel 18, eerste lid, van de Wegenverkeerswet 1994, en paragraaf 7b van het Besluit mandaat, volmacht en machtiging gemeente Lingewaard 2014, zijn wij bevoegd dit verkeersbesluit te nemen. </text:p>
            <text:p text:style-name="common-al"/>
            <text:p text:style-name="common-al">
            <text:span text:style-name="nadrukvet">Overwegingen ten aanzien van het besluit</text:span>
          </text:p>
            <text:p text:style-name="common-al">Overwegende dat:</text:p>
            <text:p text:style-name="common-al">• op 26 mei 2020, kenmerk 168639, een aanvraag is ontvangen van Allego B.V. voor het reserveren van een parkeerplaats ten behoeve van het opladen van elektrische voertuigen.</text:p>
            <text:p text:style-name="common-al">• de aanschaf en het gebruik van elektrische auto’s in Nederland begint toe te nemen, wat positief is aangezien dit bijdraagt aan het realiseren van duurzame mobiliteit en een schone lucht;</text:p>
            <text:p text:style-name="common-al">• de gemeente Lingewaard deze ontwikkeling stimuleert door het faciliteren bij het realiseren van openbare oplaadpunten;</text:p>
            <text:p text:style-name="common-al">• het voorzien van ‘brandstof’ bij een elektrische auto op een andere manier plaatsvindt dan bij conventionele voertuigen met een verbrandingsmotor;</text:p>
            <text:p text:style-name="common-al">• het opladen van een elektrisch voertuig veel meer tijd kost dan het tanken van een fossiele brandstof bij een conventioneel voertuig met een verbrandingsmotor;</text:p>
            <text:p text:style-name="common-al">• daarom de parkeertijd gebruikt wordt als oplaadmoment;</text:p>
            <text:p text:style-name="common-al">• er behoefte is aan elektrische oplaadpunten in de openbare ruimte;</text:p>
            <text:p text:style-name="common-al">• dat het gezien het nog beperkte aanbod aan laadvoorzieningen van belang is dat deze parkeerplaatsen uitsluitend te gebruiken zijn voor het opladen van elektrische voertuigen; </text:p>
            <text:p text:style-name="common-al">• dat gezien het beperkte aanbod aan laadvoorzieningen voor deze strategische locatie is gekozen omdat:</text:p>
            <text:p text:style-name="common-al">o Met deze locatie zoveel mogelijk inwoners met een laadvoorziening ‘bediend’ worden;</text:p>
            <text:p text:style-name="common-al">o Dat de laadvoorziening hier goed vindbaar is; </text:p>
            <text:p text:style-name="common-al">• de laadpaal twee aansluitpunten heeft om twee voertuigen tegelijkertijd op te laden;</text:p>
            <text:p text:style-name="common-al">• de laadpaal daarom tussen twee parkeervakken wordt aangebracht;</text:p>
            <text:p text:style-name="common-al">• het in Nederland gebruikelijk is om bij oplaadpunten een of meerdere parkeerplaatsen aan te wijzen als gereserveerde parkeerplaats ten behoeve van het opladen van elektrische voertuigen;</text:p>
            <text:p text:style-name="common-al">• dat, gezien de aanvraag, er sowieso behoefte is aan één laadplaats;</text:p>
            <text:p text:style-name="common-al">• dat de tweede laadplaats gebruikt kan worden door bezoekers of door andere eigenaren van een elektrische auto;</text:p>
            <text:p text:style-name="common-al">• gelet op het bovenstaande het wenselijk is om twee parkeerplaatsen aan te wijzen als gereserveerde parkeerplaats ten behoeve van het opladen van elektrische voertuigen;</text:p>
            <text:p text:style-name="common-al">• het instellen van deze maatregel voorts naar verwachting niet zal leiden tot onoverkomelijke parkeerproblemen ter plaatse, aangezien de bestuurder(s) van de elektrische auto(‘s) in de huidige situatie reeds in de (directe) omgeving van deze locatie parkeren.</text:p>
            <text:p text:style-name="common-al">• de bovenvermelde maatregelen worden genomen op basis van artikel 2 van de WVW 1994 om doelmatig of zuinig energieverbruik te bevorderen en om de bruikbaarheid van de weg te waarborgen c.q. in deze te vergroten voor bestuurders die de beschikking hebben over een elektrische auto;</text:p>
            <text:p text:style-name="common-al">• de onder 'besluiten' genoemde (delen van) wegen in eigendom, beheer en onderhoud zijn bij de gemeente Lingewaard;</text:p>
            <text:p text:style-name="common-al">• het treffen van een verkeersmaatregel een normale maatschappelijke ontwikkeling is waarmee een ieder kan worden geconfronteerd en waarvan de nadelige gevolgen in beginsel voor rekening van betrokkenen behoren te blijven.</text:p>
            <text:p text:style-name="common-al"/>
            <text:p text:style-name="common-al">
            <text:span text:style-name="nadrukvet">Vereiste van het besluit</text:span>
          </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
            <text:p text:style-name="common-al">
            <text:span text:style-name="nadrukvet">Motivering</text:span>
          </text:p>
            <text:p text:style-name="common-al">Met het verkeersbesluit wordt beoogd:</text:p>
            <text:p text:style-name="common-al">• het in stand houden van de weg en het waarborgen van de bruikbaarheid daarvan;</text:p>
            <text:p text:style-name="common-al">• het zoveel mogelijk waarborgen van de vrijheid van het verkeer;</text:p>
            <text:p text:style-name="common-al"/>
            <text:p text:style-name="common-al">Het is daarom gewenst in de Surastraat, ter hoogte van Keizersallee 98, twee parkeerplaatsen te reserveren ten behoeve van het opladen van elektrische voertuigen. </text:p>
            <text:p text:style-name="common-al"/>
            <text:p text:style-name="common-al">
            <text:span text:style-name="nadrukvet">Overleg met politie</text:span>
          </text:p>
            <text:p text:style-name="common-al">Overeenkomstig artikel 24 van het Besluit administratieve bepalingen inzake het wegverkeer is overleg gepleegd met de korpschef van het regionaal politiekorps Gelderland midden, district Betuwe of diens gemandateerde.</text:p>
            <text:p text:style-name="common-al"/>
            <text:p text:style-name="common-al">
            <text:span text:style-name="nadrukvet">Besluit</text:span>
          </text:p>
            <text:p text:style-name="common-al">Op grond van vorenstaande overwegingen besluiten wij:</text:p>
            <text:p text:style-name="common-al">1. twee parkeerplaatsen te reserveren ten behoeve van het opladen van elektrische voertuigen in de Surastraat, ter hoogte van Keizersallee 98 te Huissen, door het plaatsen van een bord model E4 van Bijlage 1 van het RVV 1990, voorzien van een onderbord met daarop de tekst “opladen elektrische voertuigen” en onderbord OB504.</text:p>
            <text:p text:style-name="common-al"/>
            <text:p text:style-name="common-al">e.e.a. conform de toelichtende tekening VB2020-007 welke als bijlage is toegevoegd aan dit besluit.</text:p>
            <text:p text:style-name="common-al"/>
            <text:p text:style-name="common-al">Bemmel, 5 juni 2020</text:p>
            <text:p text:style-name="common-al"/>
            <text:p text:style-name="common-al">namens burgemeester en wethouders van Lingewaard,</text:p>
            <text:p text:style-name="common-al"/>
            <text:p text:style-name="common-al"/>
            <text:p text:style-name="last-al">T. Pruijn, teammanager Openbare Ruimte en Vastgoed.</text:p>
            <text:p text:style-name="tekst_bottom"/>
          </text:section>
        </text:section>
        <text:section text:name="regeling-sluiting_id1-3-2-3" text:style-name="regeling-sluiting">
          <text:section text:name="ondertekening_id1-3-2-3-1"/>
        </text:section>
        <text:section text:name="bezwaarschrift_id1-3-2-4" text:style-name="bezwaarschrift">
          <text:p text:style-name="bezwaarschrift_top"/>
          <text:p text:style-name="bezwaarschrift_al">
          <text:span text:style-name="nadrukvet">Bezwaarschrift en voorlopige voorziening</text:span>
        </text:p>
          <text:p text:style-name="bezwaarschrift_al">Wanneer u het niet eens bent met dit besluit kunt u bezwaar maken. Dit staat in de Algemene wet bestuursrecht (Awb). U dient dan binnen zes weken na de dag van bekendmaking een bezwaarschrift in te dienen bij het bestuursorgaan, het college van burgemeester en wethouders. U kunt op twee manieren bezwaar maken, per webformulier en per brief. </text:p>
          <text:p text:style-name="bezwaarschrift_al"/>
          <text:p text:style-name="bezwaarschrift_al">U kunt online bezwaar maken via een webformulier op www.lingewaard.nl. U komt hier via de zoekopdracht ‘bezwaar maken’. Voor het indienen van een digitaal bezwaarschrift is wel een elektronische handtekening nodig (DigiD). Op genoemde website kunt u lezen hoe u online bezwaar kunt maken.</text:p>
          <text:p text:style-name="bezwaarschrift_al"/>
          <text:p text:style-name="bezwaarschrift_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urgemeester en wethouders, Postbus 15, 6680 AA Bemmel.</text:p>
          <text:p text:style-name="bezwaarschrift_al"/>
          <text:p text:style-name="bezwaarschrift_al">Het indienen van een bezwaarschrift kost u geen geld. </text:p>
          <text:p text:style-name="bezwaarschrift_al"/>
          <text:p text:style-name="bezwaarschrift_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voorlopige voorziening indienen via de website www.rechtspraak.nl. Indienen van een verzoek om voorlopige voorziening gebeurt tegelijk met het indienen van het bezwaarschrift of kort daarna. Voor het indienen van een verzoek om voorlopige voorziening moet u griffierecht betalen aan de rechtbank. </text:p>
          <text:p text:style-name="bezwaarschrift_al"/>
          <text:p text:style-name="bezwaarschrift_al">Tegen dit besluit kunnen eventueel ook andere belanghebbenden een bezwaarschrift indienen.</text:p>
          <text:p text:style-name="bezwaarschrift_al"/>
          <text:p text:style-name="bezwaarschrift_al"/>
          <text:p text:style-name="bezwaarschrift_al"/>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1391</text:span><text:line-break/><text:date style:data-style-name="dag" text:fixed="true" text:date-value="2020-06-10"/><text:line-break/><text:date style:data-style-name="jaar" text:fixed="true" text:date-value="2020-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1391</text:span><text:date style:data-style-name="nicedate" text:fixed="true" text:date-value="2020-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1391</text:span><text:date style:data-style-name="nicedate" text:fixed="true" text:date-value="2020-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Lingewaard</meta:user-defined>
    <meta:user-defined meta:name="OVERHEID.Gemeente/DC.creator">Lingewaard</meta:user-defined>
    <meta:user-defined meta:name="OVERHEIDop.configuratie">https://repository.officiele-overheidspublicaties.nl//MasterConfiguraties/MC-DRP-VB-Web-CB/3.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Lingewaard - laadpaal voor elektrische voertuigen  - Surastraat, Huiss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S-168639</meta:user-defined>
    <meta:user-defined meta:name="DCTERMS.abstract">besluit voor het reserveren van twee parkeerplaatsen voor het opladen van elektrische voertuigen in de Surastraat te Huissen.</meta:user-defined>
    <meta:user-defined meta:name="OVERHEIDop.verkeersbordcode">E4</meta:user-defined>
    <dc:language>nl</dc:language>
    <meta:user-defined meta:name="OVERHEID.EPSG28992/DC.spatial">191898.811 439232.447</meta:user-defined>
    <meta:user-defined meta:name="DC.title">Verkeersbesluit laadplaats elektrische voertuigen aan de Surastraat te Huissen, ter hoogte van Keizersallee 98.</meta:user-defined>
    <meta:user-defined meta:name="OVERHEID.PostcodeHuisnummer/OVERHEIDop.postcodeHuisnummer">6852RD 98</meta:user-defined>
    <meta:user-defined meta:name="OVERHEIDop.straatnaam">Keizersallee</meta:user-defined>
    <meta:user-defined meta:name="OVERHEIDop.woonplaats">Huissen</meta:user-defined>
    <meta:user-defined meta:name="DCTERMS.W3CDTF/DCTERMS.available">2020-06-10</meta:user-defined>
    <meta:user-defined meta:name="OVERHEIDop.StcrtID/DC.identifier">stcrt-2020-31391</meta:user-defined>
    <meta:user-defined meta:name="OVERHEIDop.externeBijlage">tekening bij verkeersbesluit 168639|exb-2020-29573</meta:user-defined>
    <meta:user-defined meta:name="DCTERMS.W3CDTF/OVERHEIDop.jaargang">2020</meta:user-defined>
    <meta:user-defined meta:name="OVERHEIDop.publicationIssue">31391</meta:user-defined>
    <meta:user-defined meta:name="OVERHEIDop.versieInformatie"/>
  </office:meta>
</office:document-meta>
</file>