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oplaadlocatie elektrische auto’s aan de Zomerkade nabij de Delt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Huizen: </text:p>
            <text:p text:style-name="tussenkopcur">Gelet op:</text:p>
            <text:p text:style-name="common-al">- artikel 18, lid 1 onder d van de Wegenverkeerswet 1994 (hierna: WVW 1994) dat verkeersbesluiten worden genomen door burgemeester en wethouders voor zover zij betreffen het verkeer op wegen, welke niet in beheer zijn bij het Rijk, de Provincie of een waterschap. Deze bevoegdheid is per 27 juli 2017 gemandateerd aan het afdelingshoofd Openbare Werken;</text:p>
            <text:p text:style-name="common-al">- artikel 15, lid 1 van de WVW 1994 dat de plaats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ingevolge waarvan de plaatsing van verkeersteken E08 (met onderbord tekst “opladen elektrische voertuigen”) van Bijlage 1 van het Reglement Verkeersregels en Verkeerstekens 1990 geschiedt krachtens een verkeersbesluit;</text:p>
            <text:p text:style-name="tussenkopcur">Overwegende, dat:</text:p>
            <text:p text:style-name="common-al">- op 30 september 2019 is het verkeersbesluit genomen voor plaatsing van een oplaadpunt voor elektrische auto’s op de locatie Zomerkade nabij de Delta;</text:p>
            <text:p text:style-name="common-al">- er een fout is gemaakt in de procedure, waardoor niet duidelijk was voor belanghebbenden tot wanneer de bezwaartermijn liep;</text:p>
            <text:p text:style-name="common-al">- er uit de buurt een tweede aanvraag voor een oplaadpunt is gekomen;</text:p>
            <text:p text:style-name="common-al">- er een nieuwe locatie is gezocht die passend is voor beide aanvragen;</text:p>
            <text:p text:style-name="tussenkopcur">Besluit</text:p>
            <text:p text:style-name="common-al">- Het verkeersbesluit van 30 september 2019 voor aanwijzing van twee parkeerplaatsen uitsluitend bestemd voor het opladen van elektrische auto’s op de locatie Zomerkade nabij de Delta in te trekken.</text:p>
            <text:p text:style-name="common-al"/>
            <text:p text:style-name="common-al">Huizen,  08 juni 2020 </text:p>
            <text:p text:style-name="common-al">Het college van burgemeester en wethouders</text:p>
            <text:p text:style-name="common-al"/>
            <text:p text:style-name="common-al">Mededelingen</text:p>
            <text:p text:style-name="common-al">Bezwaar- of beroepsclausule</text:p>
            <text:p text:style-name="common-al">Als u het niet eens bent met één of meerdere deelbesluiten of het gehele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common-al">1. uw naam, adres, en handtekening;</text:p>
            <text:p text:style-name="common-al">2. een omschrijving van het (deel)besluit waartegen het bezwaarschrift is gericht (u kunt bijvoorbeeld de datum en het kenmerk van de brief vermelden of een kopie van deze brief meesturen);</text:p>
            <text:p text:style-name="common-al">3. de reden(den) waarom u bezwaar maakt.</text:p>
            <text:p text:style-name="last-al">Als u een bezwaarschrift indient, kunt u ook een verzoek indienen tot het treffen van een voorlopige voorziening. Dat doet u bij de voorzieningenrechter van de rechtbank. Het adres is: Postbus 16005, 3500 DA Utrecht.</text:p>
            <text:p text:style-name="tekst_bottom"/>
          </text:section>
        </text:section>
        <text:section text:name="regeling-sluiting_id1-3-2-3" text:style-name="regeling-sluiting">
          <text:section text:name="ondertekening_id1-3-2-3-1">
            <text:p><text:span text:style-name="functie">Namens deze,</text:span></text:p>
            <text:p><text:span text:style-name="functie">De heer J.W. Butterman </text:span></text:p>
            <text:p><text:span text:style-name="functie">Afdelingshoofd openbare 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8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8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8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uizen - intrekken verkeersbesluit Zomerkade - Zomer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46012.879 479814.951</meta:user-defined>
    <meta:user-defined meta:name="DC.title">Intrekken verkeersbesluit oplaadlocatie elektrische auto’s aan de Zomerkade nabij de Delta</meta:user-defined>
    <meta:user-defined meta:name="OVERHEID.PostcodeHuisnummer/OVERHEIDop.postcodeHuisnummer">1273SN 74</meta:user-defined>
    <meta:user-defined meta:name="OVERHEIDop.straatnaam">Zomerkade</meta:user-defined>
    <meta:user-defined meta:name="OVERHEIDop.woonplaats">Huizen</meta:user-defined>
    <meta:user-defined meta:name="DCTERMS.W3CDTF/DCTERMS.available">2020-06-10</meta:user-defined>
    <meta:user-defined meta:name="OVERHEIDop.StcrtID/DC.identifier">stcrt-2020-31384</meta:user-defined>
    <meta:user-defined meta:name="DCTERMS.W3CDTF/OVERHEIDop.jaargang">2020</meta:user-defined>
    <meta:user-defined meta:name="OVERHEIDop.publicationIssue">31384</meta:user-defined>
    <meta:user-defined meta:name="OVERHEIDop.versieInformatie"/>
  </office:meta>
</office:document-meta>
</file>