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72*"/>
    </style:style>
    <style:style style:family="table-column" style:name="table1.tg1.col3">
      <style:table-column-properties style:rel-column-width="1857*"/>
    </style:style>
    <style:style style:family="table-column" style:name="table2.tg1.col1">
      <style:table-column-properties style:rel-column-width="1600*"/>
    </style:style>
    <style:style style:family="table-column" style:name="table2.tg1.col2">
      <style:table-column-properties style:rel-column-width="21100*"/>
    </style:style>
    <style:style style:family="table-column" style:name="table2.tg1.col3">
      <style:table-column-properties style:rel-column-width="26000*"/>
    </style:style>
    <style:style style:family="table-column" style:name="table3.tg1.col1">
      <style:table-column-properties style:rel-column-width="1600*"/>
    </style:style>
    <style:style style:family="table-column" style:name="table3.tg1.col2">
      <style:table-column-properties style:rel-column-width="28300*"/>
    </style:style>
    <style:style style:family="table-column" style:name="table3.tg1.col3">
      <style:table-column-properties style:rel-column-width="16500*"/>
    </style:style>
    <style:style style:family="table-column" style:name="table4.tg1.col1">
      <style:table-column-properties style:rel-column-width="9700*"/>
    </style:style>
    <style:style style:family="table-column" style:name="table4.tg1.col2">
      <style:table-column-properties style:rel-column-width="11300*"/>
    </style:style>
    <style:style style:family="table-column" style:name="table4.tg1.col3">
      <style:table-column-properties style:rel-column-width="12100*"/>
    </style:style>
    <style:style style:family="table-column" style:name="table4.tg1.col4">
      <style:table-column-properties style:rel-column-width="16500*"/>
    </style:style>
    <style:style style:family="table-column" style:name="table5.tg1.col1">
      <style:table-column-properties style:rel-column-width="3400*"/>
    </style:style>
    <style:style style:family="table-column" style:name="table5.tg1.col2">
      <style:table-column-properties style:rel-column-width="17400*"/>
    </style:style>
    <style:style style:family="table-column" style:name="table5.tg1.col3">
      <style:table-column-properties style:rel-column-width="29400*"/>
    </style:style>
    <style:style style:family="table-column" style:name="table6.tg1.col1">
      <style:table-column-properties style:rel-column-width="2300*"/>
    </style:style>
    <style:style style:family="table-column" style:name="table6.tg1.col2">
      <style:table-column-properties style:rel-column-width="23700*"/>
    </style:style>
    <style:style style:family="table-column" style:name="table6.tg1.col3">
      <style:table-column-properties style:rel-column-width="20500*"/>
    </style:style>
    <style:style style:family="table-column" style:name="table7.tg1.col1">
      <style:table-column-properties style:rel-column-width="15500*"/>
    </style:style>
    <style:style style:family="table-column" style:name="table7.tg1.col2">
      <style:table-column-properties style:rel-column-width="17400*"/>
    </style:style>
    <style:style style:family="table-column" style:name="table7.tg1.col3">
      <style:table-column-properties style:rel-column-width="17400*"/>
    </style:style>
    <style:style style:family="table-column" style:name="table8.tg1.col1">
      <style:table-column-properties style:rel-column-width="22000*"/>
    </style:style>
    <style:style style:family="table-column" style:name="table8.tg1.col2">
      <style:table-column-properties style:rel-column-width="8500*"/>
    </style:style>
    <style:style style:family="table-column" style:name="table8.tg1.col3">
      <style:table-column-properties style:rel-column-width="9800*"/>
    </style:style>
    <style:style style:family="table-column" style:name="table8.tg1.col4">
      <style:table-column-properties style:rel-column-width="9400*"/>
    </style:style>
    <style:style style:family="table-column" style:name="table9.tg1.col1">
      <style:table-column-properties style:rel-column-width="17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9.tg1.col4">
      <style:table-column-properties style:rel-column-width="8500*"/>
    </style:style>
    <style:style style:family="table-column" style:name="table9.tg1.col5">
      <style:table-column-properties style:rel-column-width="8500*"/>
    </style:style>
    <style:style style:family="table-column" style:name="table10.tg1.col1">
      <style:table-column-properties style:rel-column-width="169*"/>
    </style:style>
    <style:style style:family="table-column" style:name="table10.tg1.col2">
      <style:table-column-properties style:rel-column-width="119*"/>
    </style:style>
    <style:style style:family="table-column" style:name="table10.tg1.col3">
      <style:table-column-properties style:rel-column-width="119*"/>
    </style:style>
    <style:style style:family="table-column" style:name="table10.tg1.col4">
      <style:table-column-properties style:rel-column-width="121*"/>
    </style:style>
    <style:style style:family="table-column" style:name="table10.tg1.col5">
      <style:table-column-properties style:rel-column-width="135*"/>
    </style:style>
    <style:style style:family="table-column" style:name="table10.tg1.col6">
      <style:table-column-properties style:rel-column-width="132*"/>
    </style:style>
    <style:style style:family="table-column" style:name="table10.tg1.col7">
      <style:table-column-properties style:rel-column-width="100*"/>
    </style:style>
    <style:style style:family="table-column" style:name="table10.tg1.col8">
      <style:table-column-properties style:rel-column-width="117*"/>
    </style:style>
    <style:style style:family="table-column" style:name="table11.tg1.col1">
      <style:table-column-properties style:rel-column-width="21800*"/>
    </style:style>
    <style:style style:family="table-column" style:name="table11.tg1.col2">
      <style:table-column-properties style:rel-column-width="14000*"/>
    </style:style>
    <style:style style:family="table-column" style:name="table11.tg1.col3">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ni 2020, nr 2020-0000351254, houdende vaststelling van het Controleprotocol Wet normering topinkomens 2020 (Regeling Controleprotocol WNT 2020) </text:h>
      <text:p text:style-name="ifm_p_mt.3.7mm_ifm">De Minister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20 op de naleving van de Wet normering topinkomens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1 juli 2020.</text:p>
      <text:h text:style-name="ifm_p_font.bold_mt.5.08mm_page.keep-with-next_ifm" text:outline-level="2">Artikel<text:s/>3<text:s/></text:h>
      <text:p text:style-name="ifm_p_mt.4.23mm_ifm">Deze regeling wordt aangehaald als: Regeling Controleprotocol WNT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DE REGELING CONTROLEPROTOCOL WNT 2020</text:h>
      <text:h text:style-name="ifm_p_font.bold_mt.5.08mm_page.keep-with-next_ifm" text:outline-level="4">Controleprotocol WNT 2020</text:h>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Uitgangspunte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levante wet- en regelgev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nderzoeksaanpak</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kade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en diepgang onderzoek: basiswerkzaamhe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en diepgang onderzoek: aanvullende werkzaamhed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trouwbaarheid en materialitei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ordeelsvorm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eldingsplicht accountant</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et deregulering beoordeling arbeidsrelaties (DBA)</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Accountantsproduct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apport van bevindingen WNT</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Samenvattend overzicht specifieke werkzaamheden per type functionaris per onderscheiden situatie</text:span></text:p>
          </table:table-cell>
        </table:table-row>
      </table:table>
      <text:h text:style-name="ifm_p_font.bold_mt.5.08mm_page.keep-with-next_ifm" text:outline-level="4">1.<text:s/>Uitgangspunten</text:h>
      <text:h text:style-name="ifm_p_font.bold-italic_mt.5.08mm_page.keep-with-next_ifm" text:outline-level="5">1.1<text:s/>Doelstelling en inkadering protocol</text:h>
      <text:p text:style-name="ifm_p_mt.4.23mm_ifm">De Wet normering topinkomens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indien de bezoldiging het algemeen bezoldigingsmaximum (naar rato van de omvang van het dienstverband) te boven gaat. De WNT schrijft voor welke gegevens WNT-instellingen moeten opnemen in het financieel verslaggevingsdocume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eerste lid, onderdelen n en o,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ndent.-7mm_mleft.7mm_ifm">1.<text:tab/>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20 deel uit van het verslaggevingsdocument 2020. In geval het boekjaar niet gelijk is aan het kalenderjaar maakt de WNT-verantwoording over 2020 deel uit van het verslaggevingsdocument over het boekjaar dat in 2020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ndent.-7mm_mleft.7mm_ifm">2.<text:tab/>De afzonderlijke verantwoording van uitsluitend de WNT-gegevens. Indien de WNT-instelling niet op grond van een ander wettelijk voorschrift verplicht is een financieel verslaggevingsdocument op te stellen dat aan het oordeel van een accountant moet worden onderwo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indent.0mm_mleft.7mm_ifm">Daarnaast is in de WNT in onderscheiden situaties aan de accountant een meldingsplicht opgedragen als uitvloeisel van de controle (artikel 5.2 WNT).</text:p>
      <text:h text:style-name="ifm_p_font.bold-italic_mt.5.08mm_page.keep-with-next_ifm" text:outline-level="5">1.2<text:s/>Relevante wet- en regelgeving</text:h>
      <text:p text:style-name="ifm_p_mt.4.23mm_ifm">Voor de controle van de WNT-verantwoording 2020 is de onderstaande wet- en regelgeving relevant. Hiernaar wordt in dit protocol verwezen als ‘de WNT-regelgeving’.</text:p>
      <text:p text:style-name="ifm_p_mt.3.7mm_ifm">Algemene regelgeving:</text:p>
      <text:p text:style-name="ifm_p_indent.-5mm_mleft.5mm_ifm">•<text:tab/>Wet normering topinkomens</text:p>
      <text:p text:style-name="ifm_p_indent.-5mm_mleft.5mm_ifm">•<text:tab/>Uitvoeringsbesluit WNT</text:p>
      <text:p text:style-name="ifm_p_indent.-5mm_mleft.5mm_ifm">•<text:tab/>Uitvoeringsregeling WNT</text:p>
      <text:p text:style-name="ifm_p_indent.-5mm_mleft.5mm_ifm">•<text:tab/>Beleidsregels WNT 2020</text:p>
      <text:p text:style-name="ifm_p_mt.3.7mm_ifm">Sectorale regelingen:</text:p>
      <text:p text:style-name="ifm_p_indent.-5mm_mleft.5mm_ifm">•<text:tab/>Regeling bezoldigingsmaxima topfunctionarissen zorg en jeugdhulp</text:p>
      <text:p text:style-name="ifm_p_indent.-5mm_mleft.5mm_ifm">•<text:tab/>Regeling normering topinkomens toegelaten instellingen volkshuisvesting</text:p>
      <text:p text:style-name="ifm_p_indent.-5mm_mleft.5mm_ifm">•<text:tab/>Regeling normering topinkomens OCW-sectoren</text:p>
      <text:p text:style-name="ifm_p_indent.-5mm_mleft.5mm_ifm">•<text:tab/>Regeling bezoldiging topfunctionarissen OS-sector</text:p>
      <text:p text:style-name="ifm_p_indent.-5mm_mleft.5mm_ifm">•<text:tab/>Regeling sectorale bezoldigingsnorm topfunctionarissen zorgverzekeraars</text:p>
      <text:p text:style-name="ifm_p_ifm">Voor interpretatie van de wet- en regelgeving zijn verder van belang de vragen en antwoorden alsmede het verantwoordingsmodel WNT op de website www.topinkomens.nl van het Ministerie van Binnenlandse Zaken en Koninkrijksrelaties (BZK).</text:p>
      <text:h text:style-name="ifm_p_font.bold-italic_mt.5.08mm_page.keep-with-next_ifm" text:outline-level="5">1.3<text:s/>Procedures en termijnen</text:h>
      <text:p text:style-name="ifm_p_mt.4.23mm_ifm">De volgende procedures en termijnen zijn relevant.</text:p>
      <text:p text:style-name="ifm_p_mt.3.7mm_ifm">WNT-instellingen dienen uiterlijk 1 juli 2021 hun WNT-verantwoording over het kalenderjaar 2020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4">2<text:s/>Onderzoeksaanpak</text:h>
      <text:h text:style-name="ifm_p_font.bold-italic_mt.5.08mm_page.keep-with-next_ifm" text:outline-level="5">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ndent.-5mm_mleft.5mm_ifm">•<text:tab/>de toepasselijkheid van de WNT op de instelling waarover in het financieel verslaggevingsdocument verantwoording wordt afgelegd (artikelen 1.2 tot en met 1.5 WNT);</text:p>
      <text:p text:style-name="ifm_p_indent.-5mm_mleft.5mm_ifm">•<text:tab/>de juiste toepassing van mogelijke specifieke sectorale regelgeving zoals genoemd in tabel C van paragraaf 2.2.3;</text:p>
      <text:p text:style-name="ifm_p_indent.-5mm_mleft.5mm_ifm">•<text:tab/>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eerste lid, onderdelen n en o, Uitvoeringsregeling WNT);</text:p>
      <text:p text:style-name="ifm_p_indent.-5mm_mleft.5mm_ifm">•<text:tab/>de juiste toepassing van overgangsrecht op grond van artikelen 7.3 en 7.3a WNT of artikel 7 van het Uitvoeringsbesluit WNT indien van toepassing;</text:p>
      <text:p text:style-name="ifm_p_indent.-5mm_mleft.5mm_ifm">•<text:tab/>de naleving van de bepalingen voor het instellen van terugvorderingen van betalingen aan topfunctionarissen, die op grond van de WNT als onverschuldigd zijn aan te merken op grond van de artikelen 1.6 en 5.2 WNT;</text:p>
      <text:p text:style-name="ifm_p_indent.-5mm_mleft.5mm_ifm">•<text:tab/>de overige in dit protocol genoemde aandachtspunten.</text:p>
      <text:p text:style-name="ifm_p_mt.3.7mm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op materiële fouten in de verantwoording, dan voert de accountant de in paragraaf 2.3 genoemde aanvullende werkzaamheden uit.</text:p>
      <text:h text:style-name="ifm_p_font.bold-italic_mt.5.08mm_page.keep-with-next_ifm" text:outline-level="5">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subparagraaf 2.2.1), kennisname van de interne beheersing rondom uitvoering WNT (subparagraaf 2.2.2) en specifieke werkzaamheden per aandachtsgebied (subparagraaf 2.2.3).</text:p>
      <text:h text:style-name="ifm_p_font.italic_mt.5.08mm_page.keep-with-next_ifm" text:outline-level="6">2.2.1<text:s/>Fase 1: Risicoanalyse</text:h>
      <text:p text:style-name="ifm_p_mt.4.23mm_ifm">De accountant voert een initiële risicoanalyse uit en betrekt daarbij de in onderstaande tabel A<text:note text:id="n2" text:note-class="footnote"><text:note-citation text:label="2 ">2</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aandachtspunten. Indicatoren voor een verhoogd risico zijn voor de accountant aanleiding tot het uitvoeren van de aanvullende werkzaamheden zoals genoemd in paragraaf 2.3.</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 verantwoording wordt opgenomen.</text:p>
          </table:table-cell>
          <table:table-cell table:style-name="table.cell.border-bottom.border-right.padding-top.top.pleft.pright">
            <text:p text:style-name="text.cell.7.left">• Onverwachte verschillen tussen verantwoorde topfunctionarissen ten opzichte van vorig jaar.</text:p>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 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text:span text:style-name="ifm_span_font.superscript_ifm"><text:bookmark-ref text:reference-format="text" text:ref-name="n3">1</text:bookmark-ref></text:span>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n dit protocol wordt onder ‘werkelijke totale bezoldiging’ verstaan het totaal van de werkelijk genoten bezoldiging</text:p>
            <text:p text:style-name="ifm_p_font.normal_size.6.93pt_indent.-0.1161in_mleft.0.1161in_ifm">uit hoofde van de functie van topfunctionaris inclusief eventuele bezoldigingen voor nevenwerkzaamheden bij de WNT-instelling en bezoldigingen voor werkzaamheden bij gelieerde rechtspersonen (zoals bedoeld in artikel 5, eerste lid, onderdeel k, Uitvoeringsregeling WNT).</text:p>
            <text:p text:style-name="ifm_p_size.7pt_mt.2mm_ifm"><text:span text:style-name="ifm_span_font.italic_size.7pt_ifm">Tabel A: indicatoren voor verhoogd risico.</text:span></text:p>
          </table:table-cell>
        </table:table-row>
      </table:table>
      <text:h text:style-name="ifm_p_font.italic_mt.5.08mm_page.keep-with-next_ifm" text:outline-level="6">2.2.2 Fase 2: Kennisname van interne werkzaamheden rondom uitvoering WNT</text:h>
      <text:p text:style-name="ifm_p_mt.4.23mm_ifm">De instelling is verantwoordelijk voor de naleving van de WNT. Om aan deze verantwoordelijkheid invulling te geven wordt verwacht dat de instelling ten minste beschikt over de in onderstaande tabel B<text:note text:id="n4" text:note-class="footnote"><text:note-citation text:label="3 ">3</text:note-citation><text:note-body><text:p text:style-name="ifm_p_font.normal_size.6.93pt_mt..5mm_indent.-0.1161in_mleft.0.1161in_ifm">In deze tabel wordt onder topfunctionarissen mede begrepen topfunctionarissen zonder topfunctie. Zie voor een nadere omschrijving wat onder een topfunctionaris zonder topfunctie wordt verstaan punt 5 uit subparagraaf 2.2.3 van dit controleprotocol.</text:p></text:note-body></text:note> genoemde maatregelen van administratieve organisatie / interne beheersing (AO/IB). De accountant neemt kennis van de opzet van deze maatregelen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uit hoofde van de functie van topfunctionaris en de werkelijke total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De werkelijke bezoldiging uit hoofde van de functie van topfunctionaris en/of werkelijke totale bezoldiging en/of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 toetsing met een verhoogd risico op onverschuldigde betalingen.</text:p>
          </table:table-cell>
        </table:table-row>
        <table:table-row>
          <table:table-cell table:style-name="table.cell." table:number-columns-spanned="3">
            <text:p text:style-name="ifm_p_size.7pt_mt.2mm_ifm"><text:span text:style-name="ifm_span_font.italic_size.7pt_ifm">Tabel B: verwachte maatregelen van interne beheersing WNT.</text:span></text:p>
          </table:table-cell>
        </table:table-row>
      </table:table>
      <text:h text:style-name="ifm_p_font.italic_mt.5.08mm_page.keep-with-next_ifm" text:outline-level="6">2.2.3<text:s/>Fase 3: Specifieke werkzaamheden per aandachtsgebied</text:h>
      <text:p text:style-name="ifm_p_mt.4.23mm_ifm">De accountant voert ongeacht de uitkomsten van fase 1 (subparagraaf 2.2.1) en fase 2 (subparagraaf 2.2.2) in ieder geval de in deze paragraaf genoemde werkzaamheden uit, uitgezonderd de werkzaamheden die betrekking hebben op een situatie die zich bij de instelling in het betreffende jaar niet heeft voorgedaan.<text:note text:id="n5" text:note-class="footnote"><text:note-citation text:label="4 ">4</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underline_mt.3.7mm_page.keep-with-next_ifm" text:outline-level="6">A Juistheid toepasselijke WNT-regelgeving</text:h>
      <text:p text:style-name="ifm_p_indent.-7mm_mleft.7mm_ifm">1.<text:tab/>De instelling stelt vast op grond van welke bepaling(en) de WNT op de instelling van toepassing is. De accountant controleert de juistheid van deze vaststelling.</text:p>
      <text:p text:style-name="ifm_p_indent.-7mm_mleft.7mm_ifm">2.<text:tab/>De instelling stelt vast of, en zo ja welke, nadere sectorale regelgeving op de instelling van toepassing is. De accountant controleert de juistheid van deze vaststelling.</text:p>
      <text:p text:style-name="ifm_p_indent.-7mm_mleft.7mm_ifm">3.<text:tab/>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20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Peildatum</text:span></text:p>
            </table:table-cell>
            <table:table-cell table:style-name="table.cell.border-top.border-bottom.border-right.padding-top.bottom.pleft.pright">
              <text:p text:style-name="text.cell.7.left"><text:span text:style-name="ifm_span_font.bold_color.ffffff_ifm">(Aanvullende) in WNT-verantwoording te vermelden gegevens</text:span></text:p>
            </table:table-cell>
          </table:table-row>
        </table:table-header-rows>
        <table:table-row table:style-name="zebra.body.odd">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Gemiddelde over 2016-2018</text:p>
          </table:table-cell>
          <table:table-cell table:style-name="table.cell.border-bottom.border-right.padding-top.top.pleft.pright" table:number-rows-spanned="3">
            <text:p text:style-name="text.cell.7.left">Klasse, complexiteitspunten per criterium en het bijbehorende bezoldigingsmaximum dat op de instelling van toepassing is</text:p>
          </table:table-cell>
        </table:table-row>
        <table:table-row table:style-name="zebra.body.odd">
          <table:table-cell table:style-name="table.cell.border-bottom.border-left.border-right.padding-top.top.pleft.pright">
            <text:p text:style-name="text.cell.7.left">Aantal bekostigde leerlingen, deelnemers of studenten</text:p>
          </table:table-cell>
          <table:table-cell table:style-name="table.cell.border-bottom.border-right.padding-top.top.pleft.pright">
            <text:p text:style-name="text.cell.7.left">Gemiddelde van aantal per 1-10-2016, 1-10-2017 en 1-10-2018</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1 oktober 2018</text:p>
          </table:table-cell>
        </table:table-row>
        <table:table-row table:style-name="zebra.body.odd">
          <table:table-cell table:style-name="table.cell.border-bottom.border-left.border-right.padding-top.top.pleft.pright">
            <text:p text:style-name="text.cell.7.left">Ontwikkelings-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18,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style-name="zebra.body.odd">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19</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vaststelling plaats vindt in 2020 resp. 2019: situatie 2019 resp. 2018</text:p>
          </table:table-cell>
          <table:table-cell table:style-name="table.cell.border-bottom.border-right.padding-top.top.pleft.pright" table:number-rows-spanned="4">
            <text:p text:style-name="text.cell.7.left">Totaalscore en daarbij behorende klasse;</text:p>
            <text:p text:style-name="text.cell.7.left">het bijbehorende bezoldigingsmaximum dat op de instelling van toepassing is</text:p>
          </table:table-cell>
        </table:table-row>
        <table:table-row table:style-name="zebra.body.odd">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vaststelling plaats vindt in 2020 resp. 2019: situatie 2017, 2018 of 2019 resp. 2016, 2017 of 2018.</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vaststelling plaats vindt in 2020 resp. 2019: situatie 2019 resp. 2018</text:p>
          </table:table-cell>
        </table:table-row>
        <table:table-row table:style-name="zebra.body.odd">
          <table:table-cell table:style-name="table.cell.border-bottom.border-left.border-right.padding-top.top.pleft.pright">
            <text:p text:style-name="text.cell.7.left">Omzet</text:p>
          </table:table-cell>
          <table:table-cell table:style-name="table.cell.border-bottom.border-right.padding-top.top.pleft.pright">
            <text:p text:style-name="text.cell.7.left">Als vaststelling plaats vindt in 2020 resp. 2019: situatie 2019 resp. 2018</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19</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 table:number-columns-spanned="4">
            <text:p text:style-name="ifm_p_size.7pt_mt.2mm_ifm"><text:span text:style-name="ifm_span_font.italic_size.7pt_ifm">Tabel C: sectorale regelgeving.</text:span></text:p>
          </table:table-cell>
        </table:table-row>
      </table:table>
      <text:h text:style-name="ifm_p_font.underline_mt.3.7mm_page.keep-with-next_ifm" text:outline-level="6">B Volledigheid en juistheid verantwoorde functionarissen</text:h>
      <text:p text:style-name="ifm_p_indent.-7mm_mleft.7mm_ifm">4.<text:tab/>De accountant controleert de juistheid van naam en functie(s) van alle topfunctionarissen, waaronder begrepen de topfunctionarissen die geen topfunctie meer uitoefenen maar die op grond van artikel 1.1, onderdeel b, onder 6, WNT nog vier jaar als topfunctionaris worden aangemerkt (hierna in dit protocol aangeduid als ‘topfunctionaris zonder topfunctie’), en de volledigheid van verantwoorde topfunctionarissen die een topfunctie uitoefenen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ndent.-7mm_mleft.7mm_ifm">5.<text:tab/>
                           De accountant verricht de volgende werkzaamheden met betrekking tot de volledigheid van verantwoorde topfunctionarissen zonder topfunctie:</text:p>
      <text:p text:style-name="ifm_p_indent.-7mm_mleft.14mm_ifm">a)<text:tab/>het identificeren van alle personen die in het kalenderjaar een topfunctie hebben beëindigd, en:</text:p>
      <text:p text:style-name="ifm_p_indent.-9mm_mleft.23mm_ifm">i.<text:tab/>die topfunctie zijn gaan vervullen op of na 1 januari 2018 en deze topfunctie voor twaalf kalendermaanden of meer hebben vervuld na aanvang van die topfunctie, of</text:p>
      <text:p text:style-name="ifm_p_indent.-9mm_mleft.23mm_ifm">ii.<text:tab/>van wie die topfunctie op of na 1 januari 2018 is verlengd en die deze topfunctie voor twaalf kalendermaanden of meer hebben vervuld gerekend vanaf de datum van verlenging;</text:p>
      <text:p text:style-name="ifm_p_indent.-7mm_mleft.14mm_ifm">b)<text:tab/>de WNT-instelling vragen van alle onder a) geïdentificeerde personen aan te geven of deze wél of niet na de beëindiging van hun topfunctie nog werkzaamheden hebben verricht voor de instelling;</text:p>
      <text:p text:style-name="ifm_p_indent.-7mm_mleft.14mm_ifm">c)<text:tab/>nagaan welke van de onder a) geïdentificeerde personen in de salarisadministratie voorkomen met een andere functie dan de beëindigde topfunctie welke bovendien is aangevangen binnen 12 maanden na beëindiging van de topfunctie, en vaststellen dat deze ook als topfunctionaris door de instelling zijn genoemd en zijn opgenomen in de WNT-verantwoording;</text:p>
      <text:p text:style-name="ifm_p_indent.-7mm_mleft.14mm_ifm">d)<text:tab/>van de onder a) geïdentificeerde personen die niet als topfunctionaris zonder topfunctie in de WNT-verantwoording zijn opgenomen nagaan of in vastgelegde afspraken tussen de WNT-instelling en de betreffende persoon bij het einde van de topfunctie (zoals een vaststellingsovereenkomst) afspraken zijn gemaakt over na beëindiging van de topfunctie nog voor de instelling te verrichten werkzaamheden of diensten.</text:p>
      <text:p text:style-name="ifm_p_indent.0mm_mleft.7mm_ifm">Indien de accountant vanuit andere werkzaamheden met betrekking tot de controle van de jaarrekening aanwijzingen heeft dat een functionaris zoals geïdentificeerd onder a) nog werkzaamheden voor de WNT-instelling (heeft) verricht maar die niet als topfunctionaris zonder topfunctie in de WNT-verantwoording is opgenomen, dan volgt de accountant deze aanwijzingen op. Van de accountant wordt niet verwacht actief op zoek te gaan naar dergelijke aanwijzingen.</text:p>
      <text:p text:style-name="ifm_p_indent.-7mm_mleft.7mm_ifm">6.<text:tab/>De accountant controleert de volledigheid van verantwoorde overige functionarissen met een (fictieve) dienstbetrekking met een bezoldiging<text:note text:id="n6" text:note-class="footnote"><text:note-citation text:label="5 ">5</text:note-citation><text:note-body><text:p text:style-name="ifm_p_font.normal_size.6.93pt_mt..5mm_indent.-0.1161in_mleft.0.1161in_ifm">Ontslagvergoedingen maken hier geen deel van uit.</text:p></text:note-body></text:note> hoger dan het algemeen bezoldigingsmaximum (naar rato van de omvang van het dienstverband) in de WNT-verantwoording door middel van een analyse van de in het kader van de jaarrekeningcontrole gecontroleerde salarisadministratie over het verantwoorde kalenderjaar. De accountant kan op grond van professional judgement bepaalde functionarissen buiten beschouwing laten, zoals werknemers met 0-urencontracten, oproepkrachten e.d. De accountant controleert de verantwoorde functies van de verantwoorde overige functionarissen aan de hand van de gegevens uit de salarisadministratie.</text:p>
      <text:h text:style-name="ifm_p_font.underline_mt.3.7mm_page.keep-with-next_ifm" text:outline-level="6">C Volledigheid en juistheid gegevens per verantwoorde functionaris</text:h>
      <text:h text:style-name="ifm_p_font.italic_mt.3.7mm_page.keep-with-next_ifm" text:outline-level="6">Duur van het dienstverband: aanvangs- en einddatum functievervulling</text:h>
      <text:p text:style-name="ifm_p_indent.-7mm_mleft.7mm_ifm">7.<text:tab/>De accountant controleert de volledigheid en juistheid van de duur van het dienstverband, ofwel de opgegeven aanvangs- en einddatum van de functievervulling in het kalenderjaar van iedere 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20).</text:p>
      <text:p text:style-name="ifm_p_indent.-7mm_mleft.7mm_ifm">8.<text:tab/>De accountant controleert de volledigheid en juistheid van de duur van het dienstverband, ofwel de aanvangs- en einddatum van de functievervulling van iedere topfunctionaris zonder een (fictieve) dienstbetrekking in de verantwoording aan de hand van achterliggende overeenkomsten inclusief een eventuele beëindigings- of vaststellingsovereenkomst en middels aansluiting op de voor de uitoefening van de functie gedeclareerde bedragen. Bij topfunctionarissen, hieronder mede begrepen topfunctionarissen zonder topfunctie,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ze topfunctionaris vooruitlopend op de beëindiging van de dienstbetrekking geen taken meer vervult (artikel 4 Uitvoeringsregeling WNT en artikel 10 Beleidsregels WNT 2020).</text:p>
      <text:h text:style-name="ifm_p_font.italic_mt.3.7mm_page.keep-with-next_ifm" text:outline-level="6">Omvang dienstverband: deeltijdfactor in fte</text:h>
      <text:p text:style-name="ifm_p_indent.-9mm_mleft.9mm_ifm">9.<text:tab/>De accountant controleert de juistheid van de omvang van het dienstverband, ofwel de deeltijdfactor in fte van iedere leidinggevende topfunctionaris met een (fictieve) dienstbetrekking en iedere topfunctionaris zonder topfunctie met een (fictieve) dienstbetrekking aan de hand van aansluiting op de salarisadministratie en de overeenkomst en van iedere overige functionaris aan de hand van aansluiting op de salarisadministratie. De accountant stelt vast dat de in de WNT-verantwoording opgenomen deeltijdfactor nooit lager dan 0,025 fte en nooit hoger dan 1,0 fte is.</text:p>
      <text:p text:style-name="ifm_p_indent.-9mm_mleft.9mm_ifm">10.<text:tab/>De accountant controleert de juistheid van de omvang van het dienstverband, ofwel de deeltijdfactor in fte, van iedere leidinggevende topfunctionaris zonder (fictieve) dienstbetrekking vanaf de 13e maand waarin de topfunctie wordt vervuld en van iedere topfunctionaris zonder topfunctie zonder (fictieve) dienstbetrekking aan de hand van de voor deze functie met betrekking tot het kalenderjaar gedeclareerde uren en het aantal uren bij een voor de instelling gebruikelijk voltijds dienstverband.<text:note text:id="n7" text:note-class="footnote"><text:note-citation text:label="6 ">6</text:note-citation><text:note-body><text:p text:style-name="ifm_p_font.normal_size.6.93pt_mt..5mm_indent.-0.1161in_mleft.0.1161in_ifm">Zie ‘Stappenplan indien de deeltijdfactor niet is vastgelegd’ in de vraag ‘Hoe wordt de deeltijdfactor bepaald’ op www.topinkomens.nl, onderdeel veel gestelde vragen en antwoorden.</text:p></text:note-body></text:note> Indien een topfunctionaris bij een groepsmaatschappij van de WNT-instelling op de loonlijst staat wordt de deeltijdfactor gecontroleer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nooit lager dan 0,025 fte en nooit hoger dan 1,0 fte is.</text:p>
      <text:h text:style-name="ifm_p_font.italic_mt.3.7mm_page.keep-with-next_ifm" text:outline-level="6">(Fictieve) dienstbetrekking</text:h>
      <text:p text:style-name="ifm_p_indent.-9mm_mleft.9mm_ifm">11.<text:tab/>De accountant controleert van iedere leidinggevende topfunctionaris met een (fictieve) dienstbetrekking, iedere leidinggevende topfunctionaris zonder (fictieve) dienstbetrekking vanaf de 13<text:span text:style-name="ifm_span_font.superscript_ifm">e</text:span> kalendermaand en iedere topfunctionaris zonder topfunctie of de verantwoordingsregel ‘Dienstbetrekking (ja/nee)’ juist is ingevuld in overeenstemming met de controle-informatie uit de hiervoor genoemde werkzaamheden onder punt 7 tot en met 10 uit subparagraaf 2.2.3 van dit controleprotocol.</text:p>
      <text:h text:style-name="ifm_p_font.italic_mt.3.7mm_page.keep-with-next_ifm" text:outline-level="6">Het individueel toepasselijke bezoldigingsmaximum of drempelbedrag</text:h>
      <text:p text:style-name="ifm_p_indent.-9mm_mleft.9mm_ifm">12.<text:tab/>De accountant controleert per toezichthoudende topfunctionaris of het individueel toepasselijke bezoldigingsmaximum juist in de WNT-verantwoording is opgenomen aan de hand van het toepasselijke bezoldigingsmaximum uit punt 3 uit subparagraaf 2.2.3 van dit controleprotocol, de aanvangs- en einddatum van de functievervulling in het kalenderjaar uit punt 7 of 8 uit subparagraaf 2.2.3 van dit Controleprotocol en de in artikel 2.2 of artikel 3.2 WNT genoemde factor (15% voor de voorzitter, 10% voor de overige leden van het toezichthoudende orgaan).</text:p>
      <text:p text:style-name="ifm_p_indent.-9mm_mleft.9mm_ifm">13.<text:tab/>De accountant controleert per leidinggevende topfunctionaris met een (fictieve) dienstbetrekking, per leidinggevende topfunctionaris zonder (fictieve) dienstbetrekking vanaf de 13<text:span text:style-name="ifm_span_font.superscript_ifm">e</text:span> kalendermaand en per topfunctionaris zonder topfunctie of het individueel toepasselijke bezoldigingsmaximum juist in de WNT-verantwoording is opgenomen aan de hand van het toepasselijke bezoldigingsmaximum uit punt 3, de aanvangs- en einddatum van de functievervulling in het kalenderjaar uit punt 7 respectievelijk punt 8 en de deeltijdfactor uit punt 9 respectievelijk punt 10 uit subparagraaf 2.2.3 van dit controleprotocol.</text:p>
      <text:p text:style-name="ifm_p_indent.-9mm_mleft.9mm_ifm">14.<text:tab/>De accountant controleert per leidinggevende topfunctionaris zonder een (fictieve) dienstbetrekking in het tijdvak kalendermaand 1 tot en met 12 of het individueel toepasselijke bezoldigingsmaximum juist in de WNT-verantwoording is opgenomen in overeenstemming met artikel 4 Uitvoeringsbesluit WNT aan de hand van het aantal kalendermaanden uit punt 18 en de gegevens met betrekking tot de omvang van het dienstverband in uren uit punt 17 uit subparagraaf 2.2.3 van dit controleprotocol.</text:p>
      <text:p text:style-name="ifm_p_indent.-9mm_mleft.9mm_ifm">15.<text:tab/>De accountant controleert per verantwoorde overige functionaris of het individueel toepasselijke drempelbedrag bezoldiging juist in de WNT-verantwoording is opgenomen aan de hand van het algemeen bezoldigingsmaximum en de deeltijdfactor uit punt 9 uit subparagraaf 2.2.3 van dit controleprotocol.</text:p>
      <text:h text:style-name="ifm_p_font.italic_mt.3.7mm_page.keep-with-next_ifm" text:outline-level="6">Bezoldiging</text:h>
      <text:p text:style-name="ifm_p_indent.-9mm_mleft.9mm_ifm">16.<text:tab/>De accountant controleert van iedere 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oor deze controle wordt onder juistheid tevens verstaan de volledigheid voor zover deze is vast te stellen op basis van de salarisadministratie. Indien de instelling belastbare loonbestanddelen geheel of deels buiten de verantwoorde WNT-bezoldiging houdt, toetst de accountant of dit in overeenstemming is met de regels bij en krachtens de WNT (voorbeelden: belaste schadevergoedingen zoals bedoeld in artikel 2, tweede lid, onderdeel g en onderdeel h, Uitvoeringsregeling WNT of uitbetaling van niet opgenomen vakantiedagen bij einde dienstverband in overeenstemming met artikel 2, tweede lid, onderdeel i, Uitvoeringsregeling WNT).</text:p>
      <text:p text:style-name="ifm_p_indent.0mm_mleft.9mm_ifm">De accountant mag uitgaan van een juiste fiscale behandeling van bezoldigingscomponenten door de instelling, tenzij de accountant beschikt over concrete aanwijzingen dat de instelling fiscaal onjuist handelt (bijvoorbeeld uit verrichte controlewerkzaamheden ten behoeve van de jaarrekeningcontrole of uitkomsten van recente belastingcontroles). In geval de accountant beschikt over dergelijke aanwijzingen, beoordeelt de accountant of deze omstandigheden, in combinatie met de uitkomsten van de werkzaamheden uit subparagraaf 2.2.1 Risicobeoordeling en sub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ndent.-9mm_mleft.9mm_ifm">17.<text:tab/>De accountant controleert per topfunctionaris zonder een (fictieve) dienstbetrekking, waaronder mede begrepen topfunctionarissen zonder topfunctie, de juistheid van de verantwoorde bezoldiging aan de hand van de ontvangen en eventueel nog te ontvangen declaraties voor de vervulling van deze functie met betrekking tot het kalenderjaar. Voor de leidinggevende topfunctie zonder een (fictieve) dienstbetrekking in de eerste twaalf kalendermaanden controleert de accountant, naast bovenstaande, tevens de juistheid van de verantwoording met betrekking tot:</text:p>
      <text:p text:style-name="ifm_p_indent.-7mm_mleft.16mm_ifm">a.<text:tab/>de omvang van het dienstverband in aantal uren;</text:p>
      <text:p text:style-name="ifm_p_indent.-7mm_mleft.16mm_ifm">b.<text:tab/>het gemiddelde uurtarief, aan de hand van de gedeclareerde of geregistreerde uren en de maximale uurtarieven volgens artikel 4, tweede lid, Uitvoeringsbesluit WNT per jaar. Voor deze onder a en b genoemde controles wordt onder juistheid tevens verstaan de volledigheid voor zover deze op basis van de genoemde declaraties of geregistreerde uren kan worden vastgesteld.</text:p>
      <text:h text:style-name="ifm_p_font.italic_mt.3.7mm_page.keep-with-next_ifm" text:outline-level="6">Aantal kalendermaanden functievervulling</text:h>
      <text:p text:style-name="ifm_p_indent.-9mm_mleft.9mm_ifm">18.<text:tab/>De accountant controleert per topfunctionaris zonder een (fictieve) dienstbetrekking in het tijdvak kalendermaand 1 tot en met 12 de juistheid en volledigheid van het verantwoorde aantal kalendermaanden functievervulling in kalenderjaar aan de hand van de gegevens uit punt 8 uit subparagraaf 2.2.3 van dit controleprotocol.</text:p>
      <text:h text:style-name="ifm_p_font.italic_mt.3.7mm_page.keep-with-next_ifm" text:outline-level="6">Jaar waarin dienstverband is beëindigd</text:h>
      <text:p text:style-name="ifm_p_indent.-9mm_mleft.9mm_ifm">19.<text:tab/>De accountant controleert per verantwoorde topfunctionaris, waaronder mede begrepen topfunctionarissen zonder topfunctie, met een uitkering wegens beëindiging dienstverband de juistheid van het verantwoorde jaar waarin dienstverband is beëindigd aan de hand van de controle-informatie uit punt 7 of 8 uit subparagraaf 2.2.3 van dit controleprotocol.</text:p>
      <text:h text:style-name="ifm_p_font.italic_mt.3.7mm_page.keep-with-next_ifm" text:outline-level="6">Individueel toepasselijke maximum met betrekking tot uitkeringen wegens beëindiging van het dienstverband</text:h>
      <text:p text:style-name="ifm_p_indent.-9mm_mleft.9mm_ifm">20.<text:tab/>De accountant controleert per verantwoorde topfunctionaris, waaronder mede begrepen topfunctionarissen zonder topfunctie, met een uitkering wegens beëindiging dienstverband de juistheid van het verantwoorde individueel toepasselijke maximum met betrekking tot uitkeringen wegens beëindiging van het dienstverband aan de hand van het laagste van het wettelijk maximum van artikel 2.10 WNT respectievelijk artikel 3.7 WNT enerzijds en de som van de beloning en de voorzieningen ten behoeve van beloningen betaalbaar op termijn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6">Totale uitkeringen wegens beëindiging van het dienstverband en betalingen in het kalenderjaar</text:h>
      <text:p text:style-name="ifm_p_indent.-9mm_mleft.9mm_ifm">21.<text:tab/>De accountant controleert per verantwoorde topfunctionaris, waaronder mede begrepen topfunctionarissen zonder topfunctie,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Indien de instelling uitkeringen wegens beëindiging dienstverband geheel of deels buiten de WNT-verantwoording houdt, toetst de accountant of dit in overeenstemming is met de regels bij of krachtens de WNT (voorbeelden: uitkeringen die voortvloeien uit een cao of een wettelijk voorschrift zoals bedoeld in artikel 4, tweede lid, Uitvoeringsregeling WNT, of vergoeding van kosten van juridische bijstand zoals bedoeld in artikel 4, derde lid, Uitvoeringsregeling WNT).</text:p>
      <text:p text:style-name="ifm_p_indent.0mm_mleft.9mm_ifm">De accountant mag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underline_mt.3.7mm_page.keep-with-next_ifm" text:outline-level="6">D Speciale verantwoordingsonderwerpen</text:h>
      <text:h text:style-name="ifm_p_font.italic_mt.3.7mm_page.keep-with-next_ifm" text:outline-level="6">Vergelijkende gegevens</text:h>
      <text:p text:style-name="ifm_p_indent.-9mm_mleft.9mm_ifm">22.<text:tab/>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6">Gelieerde rechtspersonen</text:h>
      <text:p text:style-name="ifm_p_indent.-11mm_mleft.11mm_ifm">22a.<text:tab/>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b BW waartoe de WNT-instelling behoort. Van de accountant wordt niet verwacht actief te onderzoeken of er gelieerde rechtspersonen zijn die niet tot de groep behoren. Van de accountant wordt wel verwacht dat als hem feiten en omstandigheden bekend zijn dat zich buiten de groep instellingen bevinden, die als WNT-gelieerde rechtspersoon kwalificeren, deze gelieerde rechtspersonen in de hierna genoemde werkzaamheden worden betrokken.</text:p>
      <text:p text:style-name="ifm_p_indent.0mm_mleft.11mm_ifm">Voor iedere geïdentificeerde gelieerde rechtspersoon gaat de accountant na of een topfunctionaris, waaronder mede begrepen topfunctionarissen zonder topfunctie, van de WNT-instelling ook bezoldiging ontvangt van die gelieerde rechtspersoon. Indien dat het geval is, voert de accountant de volgende werkzaamheden uit:</text:p>
      <text:p text:style-name="ifm_p_indent.-11mm_mleft.22mm_ifm">i.<text:tab/>vaststellen dat de werkelijke totale bezoldiging van alle functies bij de WNT-instelling (zie punt 22b uit subparagraaf 2.2.3 van dit controleprotocol) en de werkelijke bezoldiging bij die gelieerde rechtspersoon of rechtspersonen gezamenlijk (exclusief dubbeltellingen<text:note text:id="n8" text:note-class="footnote"><text:note-citation text:label="7 ">7</text:note-citation><text:note-body><text:p text:style-name="ifm_p_font.normal_size.6.93pt_mt..5mm_indent.-0.1161in_mleft.0.1161in_ifm">Dubbeltellingen kunnen ontstaan indien een topfunctionaris op de loonlijst staat van een gelieerde entiteit en die gelieerde entiteit deze kosten doorbelast aan de WNT-instelling waar deze doorbelasting als WNT-bezoldiging wordt aangemerkt. Bij de onder dit punt 22a. beschreven werkzaamheden wordt de doorbelasting buiten beschouwing gelaten.</text:p></text:note-body></text:note>)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ndent.-11mm_mleft.22mm_ifm">ii.<text:tab/>vaststellen dat de werkelijke bezoldiging van de topfunctionaris bij die gelieerde rechtspersoon of rechtspersonen afzonderlijk in de WNT-verantwoording is opgenomen;</text:p>
      <text:p text:style-name="ifm_p_indent.-11mm_mleft.22mm_ifm">iii.<text:tab/>vaststellen dat de werkelijke totale bezoldiging d.w.z. de som van de werkelijke bezoldiging als topfunctionaris, de werkelijke bezoldiging bij de gelieerde rechtspersoon of rechtspersonen en – indien van toepassing – de werkelijke bezoldiging voor werkzaamheden anders dan als topfunctionaris bij dezelfde WNT-instelling (zie punt 22b uit subparagraaf 2.2.3 van dit protocol) in de WNT-verantwoording is opgenomen;</text:p>
      <text:p text:style-name="ifm_p_indent.-11mm_mleft.22mm_ifm">iv.<text:tab/>vaststellen dat het voor de WNT-instelling geldend bezoldigingsmaximum of het voor de betreffende topfunctionaris toegestane hogere bezoldiging op grond van de artikelen 2.4, 7.3 of 7.3a WNT of artikel 7 van het Uitvoeringsbesluit WNT, afzonderlijk in de WNT-verantwoording is opgenomen. Artikel 2.4 WNT heeft betrekking op door de minister vastgestelde hogere bezoldiging voor een topfunctionaris;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ndent.0mm_mleft.11mm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ndent.0mm_mleft.11mm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eerdere functies bij dezelfde WNT-instelling</text:h>
      <text:p text:style-name="ifm_p_indent.-11mm_mleft.11mm_ifm">22b.<text:tab/> De accountant gaat voor een topfunctionaris, waaronder mede begrepen topfunctionarissen zonder topfunctie, na of die bij dezelfde rechtspersoon een ander dienstverband heeft of werkzaamheden verricht in een functie anders dan als topfunctionaris, waarvoor hij bezoldiging ontvangt. Indien dat het geval is, voert de accountant de volgende werkzaamheden uit:</text:p>
      <text:p text:style-name="ifm_p_indent.-11mm_mleft.22mm_ifm">i.<text:tab/>vaststellen dat de werkelijke totale bezoldiging voor alle functies bij de WNT-instelling en indien van toepassing de gelieerde rechtspersoon of rechtspersonen (zie punt 22a uit subparagraaf 2.2.3 van dit controleprotocol) gezamenlijk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ndent.-11mm_mleft.22mm_ifm">ii.<text:tab/>vaststellen dat de werkelijke bezoldiging van de topfunctionaris voor werkzaamheden anders dan als topfunctionaris bij dezelfde WNT-instelling afzonderlijk in de WNT-verantwoording is opgenomen;</text:p>
      <text:p text:style-name="ifm_p_indent.-11mm_mleft.22mm_ifm">iii.<text:tab/>vaststellen dat de werkelijke totale bezoldiging d.w.z. de som van de werkelijke bezoldiging als topfunctionaris, de werkelijke bezoldiging voor werkzaamheden anders dan als topfunctionaris bij dezelfde WNT-instelling en – indien van toepassing – de werkelijke bezoldiging bij de gelieerde rechtspersoon of rechtspersonen (zie punt 22a uit subparagraaf 2.2.3 van dit protocol) in de WNT-verantwoording is opgenomen;</text:p>
      <text:p text:style-name="ifm_p_indent.-11mm_mleft.22mm_ifm">iv.<text:tab/>vaststellen dat het voor de WNT-instelling geldend bezoldigingsmaximum of het voor de betreffende topfunctionaris toegestane hogere bezoldiging op grond van de artikelen 2.4, 7.3 of 7.3a WNT of artikel 7 van het Uitvoeringsbesluit WNT, afzonderlijk in de WNT-verantwoording is opgenomen. Artikel 2.4 WNT heeft betrekking op door de minister vastgestelde hogere bezoldiging voor een topfunctionaris;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ndent.0mm_mleft.11mm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ndent.0mm_mleft.11mm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otivering overschrijding</text:h>
      <text:p text:style-name="ifm_p_indent.-9mm_mleft.9mm_ifm">23.<text:tab/>De accountant controleert of het verantwoorde bedrag van de overschrijding juist is en stelt aan de hand van de uit de WNT-controle verkregen informatie vast of bij iedere overschrijding van een van toepassing zijnde bezoldigingsmaximum een motivering in het verslaggevingsdocument is opgenomen die niet in strijd is met andere bij de accountant uit hoofde van de controle bekende feiten. Voor zover het topfunctionarissen, waaronder mede begrepen topfunctionarissen zonder topfunctie, betreft, stelt hij daarbij tevens vast dat deze motivering inhoudelijk in overeenstemming is met de daarvoor geldende wettelijke bepalingen inzake:</text:p>
      <text:p text:style-name="ifm_p_indent.-7mm_mleft.16mm_ifm">a.<text:tab/>een ministerieel besluit om een hogere (totale) bezoldiging toe te staan (zie artikelen 2.4 WNT, 2.5 WNT, 2.6 WNT, 2.7 WNT en 3.4 WNT), of</text:p>
      <text:p text:style-name="ifm_p_indent.-7mm_mleft.16mm_ifm">b.<text:tab/>een ‘optische’ overschrijding als gevolg van een nabetaling in het jaar van een post met betrekking tot een eerder jaar, binnen de ruimte van dat jaar (artikel 3, tweede lid, Uitvoeringsregeling WNT), of</text:p>
      <text:p text:style-name="ifm_p_indent.-7mm_mleft.16mm_ifm">c.<text:tab/>toepasselijk overgangsrecht (zie artikelen 7.3 WNT en 7.3a WNT en artikel 7 Uitvoeringsbesluit WNT, alsmede punt 24 uit subparagraaf 2.2.3 van dit controleprotocol).</text:p>
      <text:h text:style-name="ifm_p_font.italic_mt.3.7mm_page.keep-with-next_ifm" text:outline-level="6">Overgangsrecht</text:h>
      <text:p text:style-name="ifm_p_indent.-9mm_mleft.9mm_ifm">24.<text:tab/>De werkelijke bezoldiging uit hoofde van de functie van topfunctionaris kan hoger zijn dan het individueel toepasselijke bezoldigingsmaximum. De werkelijke totale bezoldiging kan hoger zijn dan het toepasselijk bezoldigingsmaximum. Dergelijke overschrijdingen zijn uitsluitend toegestaan op grond van de onder punt 23 uit subparagraaf 2.2.3 van dit Controleprotocol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onder mede begrepen topfunctionarissen zonder topfunctie, waarbij de werkelijke (totale) bezoldiging hoger ligt dan het toepasselijke bezoldigingsmaximum,</text:p>
      <text:p text:style-name="ifm_p_indent.-5mm_mleft.14mm_ifm">•<text:tab/>indien in 2020 sprake is van fase A, of de overschrijding volledig is gebaseerd op bestaande bezoldigingsafspraken die in het kalenderjaar door het overgangsrecht werden beschermd, respectievelijk;</text:p>
      <text:p text:style-name="ifm_p_indent.-5mm_mleft.14mm_ifm">•<text:tab/>indien in 2020 sprake is van fase B, of in 2020 de minimaal vereiste afbouw juist is bepaald en toegepast.</text:p>
      <text:p text:style-name="ifm_p_indent.0mm_mleft.9mm_ifm">De accountant kan voor controle van de minimaal vereiste afbouw volstaan met aansluiting op de rekentool die BZK hiervoor op www.topinkomens.nl beschikbaar heeft gesteld gecombineerd met een controle dat de instelling de rekentool juist heeft ingevuld, tenzij de accountant over aanwijzingen beschikt dat de tool voor de te controleren situatie niet geschikt is of dat de uitkomsten niet in overeenstemming kunnen zijn met de bepalingen van de WNT. Het staat de accountant vrij om op een andere wijze te controleren of de minimaal vereiste afbouw in overeenstemming is met de bepalingen van de WNT.</text:p>
      <text:h text:style-name="ifm_p_font.italic_mt.3.7mm_page.keep-with-next_ifm" text:outline-level="6">Onverschuldigde betalingen</text:h>
      <text:p text:style-name="ifm_p_indent.-9mm_mleft.9mm_ifm">25.<text:tab/>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derde lid, WNT.</text:p>
      <text:p text:style-name="ifm_p_indent.0mm_mleft.9mm_ifm">De accountant stelt voorts van alle geconstateerde onverschuldigde betalingen vast of deze:</text:p>
      <text:p text:style-name="ifm_p_indent.-7mm_mleft.16mm_ifm">a)<text:tab/>vóór de datum van het afgeven van de controleverklaring zijn terugbetaald; hetzij</text:p>
      <text:p text:style-name="ifm_p_indent.-7mm_mleft.16mm_ifm">b)<text:tab/>een vordering aangaande deze onverschuldigde betaling juist en volledig onder vermelding van de naam van de topfunctionaris, waaronder mede begrepen topfunctionarissen zonder topfunctie, en, indien van toepassing, van de organisatie die deze topfunctionaris ter beschikking heeft gesteld, zijn opgenomen in de WNT-verantwoording inclusief een toelichting op de vordering uit hoofde van de onverschuldigde betaling.</text:p>
      <text:h text:style-name="ifm_p_font.italic_mt.3.7mm_page.keep-with-next_ifm" text:outline-level="6">Groepsverantwoording</text:h>
      <text:p text:style-name="ifm_p_indent.-9mm_mleft.9mm_ifm">26.<text:tab/>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ndent.0mm_mleft.9mm_ifm">Als de WNT-instelling verwijst naar de WNT-verantwoording in de jaarrekening van een groepsmaatschappij, dan is de handelswijze als volgt:</text:p>
      <text:p text:style-name="ifm_p_indent.-7mm_mleft.16mm_ifm">a)<text:tab/>De accountant van de groepsmaatschappij betrekt de WNT-gegevens van de (verwijzende) WNT-instelling in de werkzaamheden uit hoofde van dit protocol.</text:p>
      <text:p text:style-name="ifm_p_indent.-7mm_mleft.16mm_ifm">b)<text:tab/>De accountant van de WNT-instelling neemt kennis van de controleverklaring bij de jaarrekening van die groepsmaatschappij en de strekking daarvan voor wat betreft de WNT.</text:p>
      <text:p text:style-name="ifm_p_indent.-7mm_mleft.16mm_ifm">c)<text:tab/>Indien de controleverklaring bij de jaarrekening van de groepsmaatschappij waarin de WNT-verantwoording is opgenomen een beperking bevat met betrekking tot WNT-gegevens die (mede) betrekking heeft of hebben op de (verwijzende) WNT-instelling:</text:p>
      <text:p text:style-name="ifm_p_indent.-5mm_mleft.21mm_ifm">•<text:tab/>zet de (verwijzende) WNT-instelling deze omstandigheden in haar WNT-verantwoording uiteen, en</text:p>
      <text:p text:style-name="ifm_p_indent.-5mm_mleft.21mm_ifm">•<text:tab/>neemt de accountant van de (verwijzende) WNT-instelling een paragraaf ter benadrukking van aangelegenheden op in de controleverklaring bij de jaarrekening van de (verwijzende) WNT-instelling waarin naar deze toelichting wordt verwezen.</text:p>
      <text:p text:style-name="ifm_p_indent.-7mm_mleft.16mm_ifm">d.<text:tab/>Indien de WNT-verantwoording in de jaarrekening van de groepsmaatschappij niet de gegeven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6">Foutherstel</text:h>
      <text:p text:style-name="ifm_p_indent.-9mm_mleft.9mm_ifm">27.<text:tab/>De accountant stelt vast dat de instelling fouten in de WNT-verantwoording die na vaststelling van het financieel verslaggevingsdocument zijn geconstateerd, heeft hersteld conform de procedure die daartoe is vastgelegd in artikel 5d Uitvoeringsregeling WNT.</text:p>
      <text:h text:style-name="ifm_p_font.bold-italic_mt.5.08mm_page.keep-with-next_ifm" text:outline-level="5">2.3<text:s/>Reikwijdte en diepgang onderzoek: aanvullende werkzaamheden</text:h>
      <text:h text:style-name="ifm_p_font.italic_mt.5.08mm_page.keep-with-next_ifm" text:outline-level="6">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verwachte verschillen tussen verantwoorde top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In deze tabel wordt onder topfunctionarissen mede begrepen topfunctionarissen zonder topfunctie.</text:p>
            <text:p text:style-name="ifm_p_size.7pt_mt.2mm_ifm"><text:span text:style-name="ifm_span_font.italic_size.7pt_ifm">Tabel D: aanvullende werkzaamheden bij vastgesteld verhoogd risico.<text:span text:style-name="ifm_span_font.superscript_size.7pt_ifm"><text:bookmark-ref text:reference-format="text" text:ref-name="n9">1</text:bookmark-ref></text:span>
                     </text:span></text:p>
          </table:table-cell>
        </table:table-row>
      </table:table>
      <text:h text:style-name="ifm_p_font.italic_mt.5.08mm_page.keep-with-next_ifm" text:outline-level="6">2.3.2<text:s/> 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werkelijk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subparagraaf 2.3.3.</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In deze tabel wordt onder topfunctionarissen mede begrepen topfunctionarissen zonder topfunctie.</text:p>
            <text:p text:style-name="ifm_p_size.7pt_mt.2mm_ifm"><text:span text:style-name="ifm_span_font.italic_size.7pt_ifm">Tabel E: aanvullende werkzaamheden bij vastgestelde tekortkomingen in AO/IB WNT.<text:span text:style-name="ifm_span_font.superscript_size.7pt_ifm"><text:bookmark-ref text:reference-format="text" text:ref-name="n10">1</text:bookmark-ref></text:span>
                     </text:span></text:p>
          </table:table-cell>
        </table:table-row>
      </table:table>
      <text:h text:style-name="ifm_p_font.italic_mt.5.08mm_page.keep-with-next_ifm" text:outline-level="6">2.3.3<text:s/>Beoordeling of resterende risico’s met extra controlewerkzaamheden kunnen worden weggenomen</text:h>
      <text:p text:style-name="ifm_p_mt.4.23mm_ifm">Indien de in subparagraaf 2.3.1 en 2.3.2 genoemde aanvullende werkzaamheden de genoemde risico’s niet voldoende kunnen verminderen beoordeelt de accountant:</text:p>
      <text:p text:style-name="ifm_p_indent.-7mm_mleft.7mm_ifm">a)<text:tab/>of extra controlewerkzaamheden mogelijk zijn om de genoemde risico’s alsnog voldoende te verminderen, en zo ja:</text:p>
      <text:p text:style-name="ifm_p_indent.-7mm_mleft.7mm_ifm">b)<text:tab/>of deze extra controlewerkzaamheden op economisch verantwoorde wijze door hem kunnen worden uitgevoerd.</text:p>
      <text:p text:style-name="ifm_p_mt.3.7mm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bold-italic_mt.5.08mm_page.keep-with-next_ifm" text:outline-level="5">2.4 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note text:id="n11" text:note-class="footnote"><text:note-citation text:label="8 ">8</text:note-citation><text:note-body><text:p text:style-name="ifm_p_font.normal_size.6.93pt_mt..5mm_indent.-0.1161in_mleft.0.1161in_ifm">In deze tabel wordt onder topfunctionarissen mede begrepen topfunctionarissen zonder topfunctie.</text:p></text:note-body></text:not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overige 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201.000.</text:p>
          </table:table-cell>
        </table:table-row>
        <table:table-row table:style-name="zebra.body.odd">
          <table:table-cell table:style-name="table.cell.border-bottom.border-left.border-right.padding-top.top.pleft.pright">
            <text:p text:style-name="text.cell.7.left">Juistheid en volledigheid per persoon van:</text:p>
            <text:p text:style-name="text.cell.7.left">• de werkelijke bezoldiging uit hoofde van de functie van topfunctionaris;</text:p>
            <text:p text:style-name="text.cell.7.left">• de werkelijke totale bezoldiging.</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uistheid en volledigheid werkelijke bezoldiging (per fun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row>
        <table:table-row table:style-name="zebra.body.odd">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individueel toepasselijke maximum met betrekking tot uitkeringen wegens beëindiging van het dienstverband minus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 table:number-columns-spanned="3">
            <text:p text:style-name="ifm_p_size.7pt_mt.2mm_ifm"><text:span text:style-name="ifm_span_font.italic_size.7pt_ifm">Tabel F: toepasselijke materialiteit WNT.</text:span></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verantwoording. Het bestuur van de WNT-instelling is verantwoordelijk voor de naleving van de WNT-regelgeving, waaronder de juistheid en volledigheid van de WNT-verantwoording.</text:p>
      <text:p text:style-name="ifm_p_mt.3.7mm_ifm">De instelling is verantwoordelijk voor het corrigeren van fouten en afwijkingen die bij de controlewerkzaamheden worden geconstateerd. De accountant toetst of de correcties zijn doorgevoerd. Voor zover het niet-materiële fouten en afwijking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ifm">Fouten en afwijking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5">2.5<text:s/>Oordeelsvorming</text:h>
      <text:h text:style-name="ifm_p_font.italic_mt.5.08mm_page.keep-with-next_ifm" text:outline-level="6">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text:note text:id="n12" text:note-class="footnote"><text:note-citation text:label="9 ">9</text:note-citation><text:note-body><text:p text:style-name="ifm_p_font.normal_size.6.93pt_mt..5mm_indent.-0.1161in_mleft.0.1161in_ifm">In deze tabel wordt onder topfunctionarissen mede begrepen topfunctionarissen zonder topfunctie.</text:p></text:note-body></text:note>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 2.4</text:p>
          </table:table-cell>
          <table:table-cell table:style-name="table.cell.border-bottom.border-right.padding-top.top.pleft.pright">
            <text:p text:style-name="text.cell.7.left">&g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g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gt;= € 1.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Rapport van bevindingen WNT</text:span></text:p>
          </table:table-cell>
          <table:table-cell table:style-name="table.cell.border-bottom.border-right.padding-top.top.pleft.pright">
            <text:p text:style-name="text.cell.7.left"><text:span text:style-name="ifm_span_font.bold_ifm">Paragraaf ter benadrukking van aangelegenheden</text:span></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subparagraaf 2.2.3 van dit controleprotocol, punt 26)</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jaarrekening van de verwijzende instelling)</text:p>
          </table:table-cell>
        </table:table-row>
        <table:table-row>
          <table:table-cell table:style-name="table.cell." table:number-columns-spanned="4">
            <text:p text:style-name="ifm_p_size.7pt_mt.2mm_ifm"><text:span text:style-name="ifm_span_font.italic_size.7pt_ifm">Tabel G: oordeelsvorming accountant bij een controleverklaring bij het financieel verslaggevingsdocument.</text:spa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2<text:s/>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text:note text:id="n13" text:note-class="footnote"><text:note-citation text:label="10 ">10</text:note-citation><text:note-body><text:p text:style-name="ifm_p_font.normal_size.6.93pt_mt..5mm_indent.-0.1161in_mleft.0.1161in_ifm">In deze tabel wordt onder topfunctionarissen mede begrepen topfunctionarissen zonder topfunctie.</text:p></text:note-body></text:note>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able:number-rows-spanned="2">
              <text:p text:style-name="text.cell.7.left">Geconstateerde tekortkoming en kwantificeerbare onzekerheden in de controle van de WNT-verantwoording</text:p>
            </table:table-cell>
            <table:table-cell table:style-name="table.cell.border-top.border-bottom.border-right.padding-top.bottom.pleft.pright" table:number-columns-spanned="4">
              <text:p text:style-name="text.cell.7.left">Invloed WNT-bevindingen op rapportageverplichting accountant</text:p>
            </table:table-cell>
          </table:table-row>
          <table:table-row>
            <table:table-cell table:style-name="table.cell.border-bottom.border-left.border-right.padding-top.bottom.pleft.pright">
              <text:p text:style-name="text.cell.7.left">Geen</text:p>
            </table:table-cell>
            <table:table-cell table:style-name="table.cell.border-bottom.border-right.padding-top.bottom.pleft.pright">
              <text:p text:style-name="text.cell.7.left">Rapport van bevindingen WNT</text:p>
            </table:table-cell>
            <table:table-cell table:style-name="table.cell.border-bottom.border-right.padding-top.bottom.pleft.pright">
              <text:p text:style-name="text.cell.7.left">Oordeel met beperking in controleverklaring</text:p>
            </table:table-cell>
            <table:table-cell table:style-name="table.cell.border-bottom.border-right.padding-top.bottom.pleft.pright">
              <text:p text:style-name="text.cell.7.left">Afkeurend oordeel in controleverklaring</text:p>
            </table:table-cell>
          </table:table-row>
        </table:table-header-rows>
        <table:table-row>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gt;= materialiteit uit paragraaf 2.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g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Overige aspecten</text:span></text:p>
          </table:table-cell>
          <table:table-cell table:style-name="table.cell.border-bottom.border-right.padding-top.top.pleft.pright">
            <text:p text:style-name="text.cell.7.left"><text:span text:style-name="ifm_span_font.bold_ifm">Rapport van bevindingen WNT</text:span></text:p>
          </table:table-cell>
          <table:table-cell table:style-name="table.cell.border-bottom.border-right.padding-top.top.pleft.pright">
            <text:p text:style-name="text.cell.7.left"><text:span text:style-name="ifm_span_font.bold_ifm">Paragraaf ter benadrukking van aangelegenheden</text:span></text:p>
          </table:table-cell>
          <table:table-cell table:style-name="table.cell.border-bottom.border-right.padding-top.top.pleft.pright">
            <text:p text:style-name="text.cell.7.left"><text:span text:style-name="ifm_span_font.bold_ifm">Oordeel met beperking in controleverklaring</text:span></text:p>
          </table:table-cell>
          <table:table-cell table:style-name="table.cell.border-bottom.border-right.padding-top.top.pleft.pright">
            <text:p text:style-name="text.cell.7.left"><text:span text:style-name="ifm_span_font.bold_ifm">Controleverklaring van oordeels-onthouding</text:span></text:p>
          </table:table-cell>
        </table:table-row>
        <table:table-row>
          <table:table-cell table:style-name="table.cell.border-bottom.border-left.border-right.padding-top.top.pleft.pright">
            <text:p text:style-name="text.cell.7.left">Resterende onzekerheden in de controle die niet op economisch verantwoorde wijze kunnen worden weggenomen (paragraaf 2.3.3)<text:span text:style-name="ifm_span_font.superscript_ifm"><text:bookmark-ref text:reference-format="text" text:ref-name="n14">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WNT-verantwoording nog niet is terugontvangen door de instel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van dit controleprotocol, punt 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WNT-verantwoording van de verwijzende instel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Afhankelijk van het effect hiervan op de WNT-verantwoording zal hetzij een oordeel met beperking in de controleverklaring, hetzij een controleverklaring van oordeelonthouding van toepassing zijn.</text:p>
            <text:p text:style-name="ifm_p_size.7pt_mt.2mm_ifm"><text:span text:style-name="ifm_span_font.italic_size.7pt_ifm">Tabel H: oordeelsvorming accountant bij een controleverklaring bij een aparte verantwoording van de WNT-gegevens.</text:spa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3<text:s/>Bijzondere aspecten: zorg- en welzijnssector</text:h>
      <text:p text:style-name="ifm_p_mt.4.23mm_ifm">In de kalenderjaren 2014 en 2015 is de vaststelling door de WNT-instelling van de toepasselijke klasse uit hoofde van de voor die jaren geldende Regeling bezoldigingsmaxima topfunctionarissen zorg- en welzijnssector geen onderdeel geweest van accountantscontrole. Dit is in de betreffende jaren tot uitdrukking gebracht in de controleverklaring. Vanaf 2016 is de toepassing van een klassenindeling op grond van de Regeling bezoldigingsmaxima topfunctionarissen zorg en jeugdhulp wel onderdeel van de accountantscontrole. Bij de WNT-verantwoording 2020 kan in de volgende situaties de klassenindeling 2014 of 2015 relevant zijn voor het oordeel van de accountant:</text:p>
      <text:p text:style-name="ifm_p_indent.-7mm_mleft.7mm_ifm">a)<text:tab/>Indien in 2020 overgangsrecht van toepassing is als gevolg van bestaande rechten die in 2014 of 2015 zijn overeengekomen binnen de in dat jaar toepasselijke norm welke is gebaseerd op de (niet gecontroleerde) klassenindeling van dat jaar;</text:p>
      <text:p text:style-name="ifm_p_indent.-7mm_mleft.7mm_ifm">b)<text:tab/>Indien in 2020 over 2014 of 2015 foutenherstel wordt verantwoord met een wijziging van onverschuldigde betalingen;</text:p>
      <text:p text:style-name="ifm_p_indent.-7mm_mleft.7mm_ifm">c)<text:tab/>Indien in 2020 sprake is van afbouw van overgangsrechten naar de voor 2014 geldende WNT-1 norm.</text:p>
      <text:p text:style-name="ifm_p_mt.3.7mm_ifm">In deze situaties neemt de accountant in zijn controleverklaring een paragraaf inzake overige aangelegenheden op met melding van het feit dat de klassenindeling van 2014 of 2015 niet is gecontroleerd, in overeenstemming met de door de Koninklijke Nederlandse Beroepsorganisatie van Accountants (hierna: NBA) hiervoor beschikbaar gestelde tekst.</text:p>
      <text:h text:style-name="ifm_p_font.bold-italic_mt.5.08mm_page.keep-with-next_ifm" text:outline-level="5">2.6<text:s/>Meldingsplicht accountant</text:h>
      <text:p text:style-name="ifm_p_mt.4.23mm_ifm">De WNT-regelgeving bevat de volgende expliciet omschreven situaties waarvan de accountant een melding moet doen bij de Minister van BZK.</text:p>
      <text:p text:style-name="ifm_p_indent.-7mm_mleft.7mm_ifm">a)<text:tab/>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ndent.-7mm_mleft.7mm_ifm">b)<text:tab/>Op basis van artikel 5.2, tweede lid, WNT, meldt de accountant de ontbrekende gegevens of het ontbreken van de motivering, aan de Minister van BZK, indien het financieel verslaggevingsdocument niet de juiste in artikel 5, eerste tot en met zesde lid, artikel 5a, eerste tot en met vijfde lid en artikel 5b Uitvoeringsregeling WNT voorgeschreven gegevens of motivering bevat.</text:p>
      <text:p text:style-name="ifm_p_mt.3.7mm_ifm">De accountant voldoet aan deze verplichtingen door:</text:p>
      <text:p text:style-name="ifm_p_indent.-7mm_mleft.7mm_ifm">1.<text:tab/>alle gevallen aan de Minister van BZK te melden waarin op grond van subparagraaf 2.5.1 van dit protocol een controleverklaring met een beperking met betrekking tot de WNT wordt verstrekt;</text:p>
      <text:p text:style-name="ifm_p_indent.-7mm_mleft.7mm_ifm">2.<text:tab/>alle gevallen aan de Minister van BZK te melden waarin op grond van subparagraaf 2.5.2 van dit protocol een controleverklaring met een beperking, een verklaring van oordeelsonthouding of een afkeurende verklaring met betrekking tot de WNT wordt verstrekt;</text:p>
      <text:p text:style-name="ifm_p_indent.-7mm_mleft.7mm_ifm">3.<text:tab/>in alle gevallen waarin op grond van subparagraaf 2.5.1 of sub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5">2.7<text:s/>Wet deregulering beoordeling arbeidsrelaties (DBA)</text:h>
      <text:p text:style-name="ifm_p_mt.4.23mm_ifm">De Wet deregulering beoordeling arbeidsrelaties (Wet DBA) is per 1 mei 2016 in werking getreden. De accountant mag voor de beoordeling van een arbeidsrelatie het oordeel van de instelling volgen, tenzij hij concrete aanwijzingen heeft voor de onjuistheid van dit oordeel. Voordat de overheid tot controle op de naleving overgaat en conclusies heeft getrokken, hoeft de accountant hier niet zelfstandig op te controleren.</text:p>
      <text:p text:style-name="ifm_p_mt.3.7mm_ifm">Indien de belastinginspecteur achteraf tot een naheffingsaanslag voor de loonheffingen overgaat, geldt voor de toepassing van de WNT voor de periode waarover de naheffingsaanslag wordt opgelegd alsnog dat de topfunctie ‘in dienstbetrekking’ is vervuld. De regels voor foutherstel zijn hierop van toepassing. De accountant hoeft in zijn oordeel geen rekening te houden met het risico van een eventuele naheffingsaanslag, boetes etc. en hoeft alleen uit te gaan van de bezoldigingsbedragen, net als in de verantwoording. De handhaving van de Wet DBA door de belastingdienst is overigens uitgesteld tot 1 januari 2021, afgezien van situaties waarin sprake is van kwaadwillendheid.</text:p>
      <text:h text:style-name="ifm_p_font.bold_mt.5.08mm_page.keep-with-next_ifm" text:outline-level="4">3<text:s/>Accountantsproducten</text:h>
      <text:h text:style-name="ifm_p_font.bold-italic_mt.5.08mm_page.keep-with-next_ifm" text:outline-level="5">3.1<text:s/>Controleverklaring</text:h>
      <text:p text:style-name="ifm_p_mt.4.23mm_ifm">In de controleverklaring<text:note text:id="n15" text:note-class="footnote"><text:note-citation text:label="11 ">11</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 bij het financieel verslaggevingsdocument wordt:</text:p>
      <text:p text:style-name="ifm_p_indent.-5mm_mleft.5mm_ifm">•<text:tab/>in de ‘oordeelsparagraaf’ in het geval van een goedkeurende verklaring vermeld dat de jaarrekening (ook) in overeenstemming is met de bepalingen van en krachtens de WNT;</text:p>
      <text:p text:style-name="ifm_p_indent.-5mm_mleft.5mm_ifm">•<text:tab/>in de paragraaf ‘verantwoordelijkheid bestuur’ vermeld dat de jaarrekening (ook) in overeenstemming is met de bepalingen van en krachtens de WNT;</text:p>
      <text:p text:style-name="ifm_p_indent.-5mm_mleft.5mm_ifm">•<text:tab/>in de paragraaf ‘verantwoordelijkheid accountant’ verwezen naar het Controleprotocol WNT 2020.</text:p>
      <text:p text:style-name="ifm_p_mt.3.7mm_ifm">De NBA stelt voor de op te stellen controleverklaring voorbeeldteksten ter beschikking die gebruikt kunnen worden.</text:p>
      <text:h text:style-name="ifm_p_font.bold-italic_mt.5.08mm_page.keep-with-next_ifm" text:outline-level="5">3.2<text:s/>Rapport van bevindingen WNT</text:h>
      <text:p text:style-name="ifm_p_mt.4.23mm_ifm">In het rapport van bevindingen WNT vermeldt de accountant:</text:p>
      <text:p text:style-name="ifm_p_indent.-5mm_mleft.5mm_ifm">•<text:tab/>dat het rapport is opgesteld met als doel te voldoen aan de rapportageverplichtingen op grond van het Controleprotocol WNT 2020;</text:p>
      <text:p text:style-name="ifm_p_indent.-5mm_mleft.5mm_ifm">•<text:tab/>dat het rapport uitsluitend is bestemd voor de instelling, de Minister van BZK, de minister wie het aangaat zoals bedoeld in artikel 1.1, onderdeel o, WNT en de personen die krachtens artikel 5.1 WNT zijn belast met het toezicht op de naleving van de wet, en niet aan anderen beschikbaar mag worden gesteld;</text:p>
      <text:p text:style-name="ifm_p_indent.-5mm_mleft.5mm_ifm">•<text:tab/>de WNT-bevindingen die op grond van subparagraaf 2.5.1 of subparagraaf 2.5.2 van dit protocol in het rapport van bevindingen dienen te worden opgenomen.</text:p>
      <text:h text:style-name="ifm_p_font.bold_mt.5.08mm_page.keep-with-next_ifm" text:outline-level="4">4<text:s/>Samenvattend overzicht specifieke werkzaamheden per type functionaris per onderscheiden situatie</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Topfunctionarissen zonder topfunctie</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uur van het dienstverband (aanvang- en einddatum functievervu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Omvang van het dienstverband uitgedrukt in deeltijdfactor in f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mvang van het dienstverband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zoldig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taald in 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Speciale verantwoordingsonderwerpen</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able:number-rows-spanned="11">
              <text:p text:style-name="text.cell.7.left">Legenda</text:p>
              <text:p text:style-name="text.cell.7.left">• De cijfers in de cellen verwijzen naar de specifieke werkzaamheden per aandachtsgebied in subparagraaf 2.2.3.</text:p>
              <text:p text:style-name="text.cell.7.left">• Cellen met “–” zijn niet van toepassing, omdat de betreffende punten geen onderdeel zijn van de WNT-verantwoording.</text:p>
            </table:table-cell>
          </table:table-row>
        </table:table-header-rows>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ezoldiging bij gelieerde rechtspersonen</text:p>
          </table:table-cell>
          <table:table-cell table:style-name="table.cell.border-bottom.border-right.padding-top.top.pleft.pright">
            <text:p text:style-name="text.cell.7.left">22a</text:p>
          </table:table-cell>
        </table:table-row>
        <table:table-row>
          <table:table-cell table:style-name="table.cell.border-bottom.border-left.border-right.padding-top.top.pleft.pright">
            <text:p text:style-name="text.cell.7.left">Bezoldiging bij meerdere functies bij dezelfde WNT-instelling</text:p>
          </table:table-cell>
          <table:table-cell table:style-name="table.cell.border-bottom.border-right.padding-top.top.pleft.pright">
            <text:p text:style-name="text.cell.7.left">22b</text:p>
          </table:table-cell>
        </table:table-row>
        <table:table-row>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left">16+17+22a+22b</text:p>
          </table:table-cell>
        </table:table-row>
        <table:table-row>
          <table:table-cell table:style-name="table.cell.border-bottom.border-left.border-right.padding-top.top.pleft.pright">
            <text:p text:style-name="text.cell.7.left">Het voor de WNT-instelling geldend bezoldigingsmaximum</text:p>
          </table:table-cell>
          <table:table-cell table:style-name="table.cell.border-bottom.border-right.padding-top.top.pleft.pright">
            <text:p text:style-name="text.cell.7.left">22a+22b</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left">23+22a+22b</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left">25+22a+22b</text:p>
          </table:table-cell>
        </table:table-row>
        <table:table-row>
          <table:table-cell table:style-name="table.cell.border-bottom.border-left.border-right.padding-top.top.pleft.pright">
            <text:p text:style-name="text.cell.7.left">Groepsverantwoording</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left">27</text:p>
          </table:table-cell>
        </table:table-row>
      </table:table>
      <text:h text:style-name="ifm_p_font.bold_mt.5.08mm_page.break-before_ifm" text:outline-level="3">TOELICHTING</text:h>
      <text:h text:style-name="ifm_p_font.bold_mt.5.08mm_page.keep-with-next_ifm" text:outline-level="4">Inleiding</text:h>
      <text:p text:style-name="ifm_p_mt.4.23mm_ifm">Deze regeling bevat het Controleprotocol voor de accountantscontrole op de naleving van de Wet normering topinkomens (hierna: WNT) en de daarop berustende bepalingen met betrekking tot het verantwoordingsjaar 2020.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h text:style-name="ifm_p_font.bold_mt.5.08mm_page.keep-with-next_ifm" text:outline-level="4">Inhoudelijke wijzigingen Controleprotocol 2020</text:h>
      <text:p text:style-name="ifm_p_mt.4.23mm_ifm">Voor elk verantwoordingsjaar wordt een Controleprotocol vastgesteld, waarin jaartallen worden aangepast en nieuwe inzichten en eventuele wijzigingen in wet- en regelgeving worden verwerkt. Er wordt terughoudend omgegaan met het doorvoeren van wijzigingen in het Controleprotocol. De volgende wijzigingen zijn doorgevoerd in het Controleprotocol WNT 2020:</text:p>
      <text:h text:style-name="ifm_p_font.bold-italic_mt.5.08mm_page.keep-with-next_ifm" text:outline-level="5">1.<text:s/>Controle van de te verantwoorden gegevens inzake nevenwerkzaamheden of inzake werkzaamheden bij een gelieerde rechtspersoon</text:h>
      <text:p text:style-name="ifm_p_mt.4.23mm_ifm">Het Controleprotocol WNT 2020 is gewijzigd naar aanleiding van de volgende met elkaar samenhangende wijzigingen in artikel 5, eerste lid, Uitvoeringsregeling WNT en artikel 8 Beleidsregels WNT 2020:</text:p>
      <text:p text:style-name="ifm_p_indent.-7mm_mleft.7mm_ifm">a.<text:tab/>het begrip totale bezoldiging is verduidelijkt ten opzichte van het begrip bezoldiging en waar nodig opgenomen in de regelgeving;</text:p>
      <text:p text:style-name="ifm_p_indent.-7mm_mleft.7mm_ifm">b.<text:tab/>de bezoldiging die een topfunctionaris ontvangt voor nevenwerkzaamheden bij de WNT-instelling dient te worden opgenomen in de WNT-verantwoording;</text:p>
      <text:p text:style-name="ifm_p_indent.-7mm_mleft.7mm_ifm">c.<text:tab/>de bezoldiging die een topfunctionaris ontvangt voor werkzaamheden bij een gelieerde rechtspersoon dient te worden opgenomen in de WNT-verantwoording;</text:p>
      <text:p text:style-name="ifm_p_indent.-7mm_mleft.7mm_ifm">d.<text:tab/>indien er sprake is van een situatie als hierboven genoemd onder b en/of c dient tevens het voor de WNT-instelling geldend bezoldigingsmaximum of het voor de betreffende topfunctionaris toegestane hogere bezoldiging/bezoldigingsmaximum op grond van de WNT te worden opgenomen in de WNT-verantwoording.</text:p>
      <text:p text:style-name="ifm_p_mt.3.7mm_ifm">Voor een uitgebreide toelichting op deze wijzigingen wordt kortheidshalve verwezen naar de toelichting op de wijziging van de Uitvoeringsregeling WNT (Stcrt. 2019, 59382) en de toelichting bij de Beleidsregels WNT 2020 (Stcrt. 2019, 61363). Een korte samenvatting daarvan is hierna opgenomen.</text:p>
      <text:p text:style-name="ifm_p_mt.3.7mm_ifm">De genoemde wijzigingen hebben te maken met het verantwoorden van de bezoldiging die een topfunctionaris ontvangt voor nevenwerkzaamheden bij de WNT-instelling en/of werkzaamheden bij een gelieerde rechtspersoon en het bezoldigingsmaximum dat hoort bij de normering van deze bezoldiging (zie voor deze normering artikel 2.1, vijfde lid, WNT).</text:p>
      <text:p text:style-name="ifm_p_mt.3.7mm_ifm">De gegevens die met ingang van 2020 verantwoord moeten worden in het kader van de bezoldiging die de topfunctionaris ontvangt van de WNT-instelling voor nevenwerkzaamheden en voor werkzaamheden bij een gelieerde rechtspersoon dienden de WNT-instellingen in het verleden voor een correcte naleving, controle en handhaving van artikel 2.1, vijfde lid, WNT reeds bij te houden en te administreren. De accountant controleerde deze gegevens ook reeds in verband met de toets aan het in die wetsbepaling bedoelde geldende bezoldigingsmaximum. Dit, in verband met de openbaarmaking van eventuele overschrijdingen van dat bezoldigingsmaximum.</text:p>
      <text:p text:style-name="ifm_p_mt.3.7mm_ifm">Nu deze gegevens moeten worden verantwoord door de WNT-instelling, dient de accountant ook te controleren of deze gegevens juist en volledig zijn opgenomen in de WNT-verantwoording.</text:p>
      <text:h text:style-name="ifm_p_font.bold-italic_mt.5.08mm_page.keep-with-next_ifm" text:outline-level="5">2.<text:s/>Controle van het te verantwoorden aantal gewerkte uren door een topfunctionaris zonder dienstbetrekking</text:h>
      <text:p text:style-name="ifm_p_mt.4.23mm_ifm">Daarnaast is in artikel 5 Uitvoeringsregeling WNT de verplichting opgenomen om voor topfunctionarissen zonder dienstbetrekking met betrekking tot de eerste 12 maanden van de functievervulling de gewerkte uren op te nemen in de WNT-verantwoording.</text:p>
      <text:p text:style-name="ifm_p_mt.3.7mm_ifm">Deze wijziging in de Uitvoeringsregeling heeft tot gevolg dat de accountant moet controleren of in de WNT-verantwoording dit aantal uren juist en volledig is opgenomen. Dit is derhalve opgenomen in het Controleprotocol WNT 2020.</text:p>
      <text:h text:style-name="ifm_p_font.bold-italic_mt.5.08mm_page.keep-with-next_ifm" text:outline-level="5">3. Controle van het te verantwoorden bedrag van de overschrijding</text:h>
      <text:p text:style-name="ifm_p_mt.4.23mm_ifm">Verder is verduidelijkt in artikel 5, zesde lid, Uitvoeringsregeling WNT dat in voorkomende gevallen het bedrag van de overschrijding verantwoord moet worden door de WNT-instelling. De accountant moet controleren of dit bedrag juist is opgenomen in de WNT-verantwoording. Dit is derhalve opgenomen in het Controleprotocol WNT 2020.</text:p>
      <text:h text:style-name="ifm_p_font.bold-italic_mt.5.08mm_page.keep-with-next_ifm" text:outline-level="5">4. Wijzigingen anders dan op grond van gewijzigde regelgeving</text:h>
      <text:p text:style-name="ifm_p_mt.4.23mm_ifm">Voorts zijn een aantal wijzigingen opgenomen op voorstel van de Koninklijke Nederlandse Beroepsorganisatie van Accountants (NBA) om dit Controleprotocol voor de accountants te verduidelijken. Zo is onder meer de inwerkingstredingsdatum van dit Controleprotocol vervroegd ten opzichte van voorgaande jaren en ligt deze voor 1 januari 2021. Dit maakt het mogelijk om in het te controleren boekjaar met de controle te starten, hetgeen beter aansluit bij de gangbare accountantspraktijk.</text:p>
      <text:h text:style-name="ifm_p_font.bold_mt.5.08mm_page.keep-with-next_ifm" text:outline-level="4">Gevolgen voor regeldruk</text:h>
      <text:p text:style-name="ifm_p_mt.4.23mm_ifm">Het Controleprotocol WNT 2020 is ten opzichte van het Controleprotocol WNT 2019 marginaal gewijzigd. De controlewerkzaamheden die voortvloeien uit de wijziging van de Uitvoeringsregeling WNT in dit Controleprotocol betreft uitsluitend de controle door de accountant of de in de WNT-verantwoording op te nemen additionele gegevens juist en volledig daarin zijn opgenomen door de WNT-instelling. Dit heeft geen regeldrukeffecten (van betekenis) op de accountantscontrole.</text:p>
      <text:p text:style-name="ifm_p_mt.3.7mm_ifm">Immers de daarvoor benodigde onderliggende controles door de accountant met betrekking tot de additioneel door de WNT-instellingen te verantwoorden gegevens worden reeds door de accountant uitgevoerd.</text:p>
      <text:p text:style-name="ifm_p_mt.3.7mm_ifm">Op de gevolgen voor regeldruk is reeds ingegaan in paragraaf 3.2 van de toelichting op de vorengenoemde wijziging van de Uitvoeringsregeling WNT (Regeldrukeffecten voor controlerende accountants (out-of-pocket kosten voor WNT-instellingen)).<text:note text:id="n16" text:note-class="footnote"><text:note-citation text:label="12 ">12</text:note-citation><text:note-body><text:p text:style-name="ifm_p_font.normal_size.6.93pt_mt..5mm_indent.-0.1161in_mleft.0.1161in_ifm">Stcrt. 2019, 59382.</text:p></text:note-body></text:note> De wijzigingen van de Uitvoeringsregeling WNT die met ingang van 1 januari 2020 in werking zijn getreden hebben geen regeldrukeffecten (van betekenis) op het vlak van accountantscontrole. Noch voor de accountants, noch voor de WNT-instellingen. Gegevens waar de accountant anders naar had moeten vragen, zullen nu in de WNT-verantwoording zijn opgenomen. Dit zal naar verwachting geen (kwantificeerbare) besparing op controlekosten van de accountant opleveren.</text:p>
      <text:p text:style-name="ifm_p_mt.3.7mm_ifm">Het Adviescollege toetsing regeldruk heeft geen formeel advies uitgebracht over de onderhavige regeling inzake het Controleprotocol WNT 2020, omdat het de analyse deelt dat er naar verwachting geen omvangrijke regeldrukeffecten optreden als gevolg van deze regeling.</text:p>
      <text:h text:style-name="ifm_p_font.bold_mt.5.08mm_page.keep-with-next_ifm" text:outline-level="4">Afstemming</text:h>
      <text:p text:style-name="ifm_p_mt.4.23mm_ifm">Het Controleprotocol WNT 2020 is tot stand gekomen in nauwe afstemming met de NBA. Een concept van dit Controleprotocol is voor een uitvoeringstoets voorgelegd aan het zogenaamde Ex Ante Uitvoeringstoets panel (bestaande uit deskundigen uit het veld van onder meer WNT-instellingen en accountantskantoren). Tevens is een concept van dit Controleprotocol met de WNT-toezichthouders en handhavers afgestemd.</text:p>
      <text:h text:style-name="ifm_p_font.bold_mt.5.08mm_page.keep-with-next_ifm" text:outline-level="4">Inwerkingtreding</text:h>
      <text:p text:style-name="ifm_p_mt.4.23mm_ifm">Deze regeling treedt in werking met ingang van 1 juli 2020 en is van toepassing op de controle van WNT-verantwoordingen over het kalenderjaar 2020. De inwerkingstredingsdatum van de Regeling Controleprotocol WNT 2020 is vervroegd ten opzichte van voorgaande jaren en ligt ruim voor 1 januari 2021. Zoals hierboven reeds aangegeven maakt dit het mogelijk om in het te controleren boekjaar met de controle te star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379</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379</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9 juni 2020, nr 2020-0000351254, houdende vaststelling van het Controleprotocol Wet normering topinkomens 2020 (Regeling Controleprotocol WNT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9, onderdeel d, van de Wet normering topinkomens</meta:user-defined>
    <meta:user-defined meta:name="DC.title">Regeling van de Minister van Binnenlandse Zaken en Koninkrijksrelaties van 9 juni 2020, nr 2020-0000351254, houdende vaststelling van het Controleprotocol Wet normering topinkomens 2020 (Regeling Controleprotocol WNT 2020)</meta:user-defined>
    <meta:user-defined meta:name="DCTERMS.alternative"/>
    <meta:user-defined meta:name="DCTERMS.W3CDTF/DCTERMS.available">2020-06-22</meta:user-defined>
    <meta:user-defined meta:name="OVERHEIDop.Ruimtelijkplan/OVERHEIDop.bekendmakingBetreffendePlan"/>
  </office:meta>
</office:document-meta>
</file>