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laats elektrische voertuigen aan de Gerwardstraat te Gendt, ter hoogte van huisnummer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68641</text:p>
            <text:p text:style-name="common-al"/>
            <text:p text:style-name="common-al">
            <text:span text:style-name="nadrukvet">Onderwerp</text:span>
          </text:p>
            <text:p text:style-name="common-al">Laadplaats elektrische voertuigen ter hoogte van Gerwardstraat 26 te Gendt.</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paragraaf 7b van het Besluit mandaat, volmacht en machtiging gemeente Lingewaard 2014, zijn wij bevoegd dit verkeersbesluit te nemen. </text:p>
            <text:p text:style-name="common-al"/>
            <text:p text:style-name="common-al">
            <text:span text:style-name="nadrukvet">Overwegingen ten aanzien van het besluit</text:span>
          </text:p>
            <text:p text:style-name="common-al">Overwegende dat:</text:p>
            <text:p text:style-name="common-al">• op 26 mei 2020, kenmerk 168641, een aanvraag is ontvangen van Allego B.V. voor het reserveren van een parkeerplaats ten behoeve van het opladen van elektrische voertuigen.</text:p>
            <text:p text:style-name="common-al">• de aanschaf en het gebruik van elektrische auto’s in Nederland begint toe te nemen, wat positief is aangezien dit bijdraagt aan het realiseren van duurzame mobiliteit en een schone lucht;</text:p>
            <text:p text:style-name="common-al">• de gemeente Lingewaard deze ontwikkeling stimuleert door het faciliteren bij het realiseren van openbare oplaadpunten;</text:p>
            <text:p text:style-name="common-al">• het voorzien van ‘brandstof’ bij een elektrische auto op een andere manier plaatsvindt dan bij conventionele voertuigen met een verbrandingsmotor;</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opladen van elektrische voertuigen; </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at de laadvoorziening hier goed vindbaar is;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at, gezien de aanvraag, er sowieso behoefte is aan één laadplaats;</text:p>
            <text:p text:style-name="common-al">• dat de tweede laadplaats gebruikt kan worden door bezoekers of door andere eigenaren van een elektrische auto;</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 aangezien de bestuurder(s) van de elektrische auto(‘s) in de huidige situatie reeds in de (directe) omgeving van deze locatie parkeren.</text:p>
            <text:p text:style-name="common-al">• de bovenvermelde maatregelen worden genomen op basis van artikel 2 van de WVW 1994 om doelmatig of zuinig energieverbruik te bevorderen en om de bruikbaarheid van de weg te waarborgen c.q. in deze te vergroten voor bestuurders die de beschikking hebben over een elektrische auto;</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Het is daarom gewenst in de Gerwadrstraat, ter hoogte van huisnummer 26, twee parkeerplaatsen te reserveren ten behoeve van het opladen van elektrische voertuigen. </text:p>
            <text:p text:style-name="common-al"/>
            <text:p text:style-name="common-al">
            <text:span text:style-name="nadrukvet">Overleg met politie</text:spa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
            <text:span text:style-name="nadrukvet">Besluit</text:span>
          </text:p>
            <text:p text:style-name="common-al">Op grond van vorenstaande overwegingen besluiten wij:</text:p>
            <text:p text:style-name="common-al">1. twee parkeerplaatsen te reserveren ten behoeve van het opladen van elektrische voertuigen in de Gerwardstraat ter hoogte van huisnummer 26 te Gendt, door het plaatsen van een bord model E4 van Bijlage 1 van het RVV 1990, voorzien van een onderbord met daarop de tekst “opladen elektrische voertuigen” en onderbord OB504.</text:p>
            <text:p text:style-name="common-al"/>
            <text:p text:style-name="common-al">e.e.a. conform de toelichtende tekening VB2020-006 welke als bijlage is toegevoegd aan dit besluit.</text:p>
            <text:p text:style-name="common-al"/>
            <text:p text:style-name="common-al">Bemmel, 5 juni 2020</text:p>
            <text:p text:style-name="common-al"/>
            <text:p text:style-name="common-al">namens burgemeester en wethouders van Lingewaard,</text:p>
            <text:p text:style-name="common-al"/>
            <text:p text:style-name="common-al"/>
            <text:p text:style-name="last-al">T. Pruijn, teammanager Openbare Ruimte en Vastgoe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7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7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7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laadpaal elektrische voertuigen - Gerwardstraat,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8641</meta:user-defined>
    <meta:user-defined meta:name="DCTERMS.abstract">verkeersbesluit voor het reserveren van twee parkeerplaatsen voor het opladen van elektrische voertuigen aan de Gerwardstraat te Gendt</meta:user-defined>
    <meta:user-defined meta:name="OVERHEIDop.verkeersbordcode">E4</meta:user-defined>
    <dc:language>nl</dc:language>
    <meta:user-defined meta:name="OVERHEID.EPSG28992/DC.spatial">194902.928 432346.069</meta:user-defined>
    <meta:user-defined meta:name="DC.title">Verkeersbesluit laadplaats elektrische voertuigen aan de Gerwardstraat te Gendt, ter hoogte van huisnummer 26.</meta:user-defined>
    <meta:user-defined meta:name="OVERHEID.PostcodeHuisnummer/OVERHEIDop.postcodeHuisnummer">6691XH 26</meta:user-defined>
    <meta:user-defined meta:name="OVERHEIDop.straatnaam">Gerwardstraat</meta:user-defined>
    <meta:user-defined meta:name="OVERHEIDop.woonplaats">Gendt</meta:user-defined>
    <meta:user-defined meta:name="DCTERMS.W3CDTF/DCTERMS.available">2020-06-10</meta:user-defined>
    <meta:user-defined meta:name="OVERHEIDop.StcrtID/DC.identifier">stcrt-2020-31376</meta:user-defined>
    <meta:user-defined meta:name="OVERHEIDop.externeBijlage">tekening bij verkeersbesluit 168641|exb-2020-29549</meta:user-defined>
    <meta:user-defined meta:name="DCTERMS.W3CDTF/OVERHEIDop.jaargang">2020</meta:user-defined>
    <meta:user-defined meta:name="OVERHEIDop.publicationIssue">31376</meta:user-defined>
    <meta:user-defined meta:name="OVERHEIDop.versieInformatie"/>
  </office:meta>
</office:document-meta>
</file>