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gewijzigd vaststellen bestemmingsplan Kennemerstraatweg 2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gemeenteraad in zijn vergadering van 28 mei 2020 besloten heeft het bestemmingsplan Kennemerstraatweg 215 gewijzigd vast te stellen.</text:p>
            <text:p text:style-name="common-al">
            <text:span text:style-name="nadrukvet">Gebied</text:span>
          </text:p>
            <text:p text:style-name="common-al">Het plangebied is gelegen aan de Kennemerstraatweg 215 in Alkmaar. De gronden zijn kadastraal bekend als Alkmaar, sectie F, perceelnummer 7615 en gedeeltelijk het perceel 7168. Het plangebied bevindt zich op binnenplaats tussen woningbouw aan de Kennemerstraatweg en de Sonnavillestraat.</text:p>
            <text:p text:style-name="common-al">
            <text:span text:style-name="nadrukvet">Doel</text:span>
          </text:p>
            <text:p text:style-name="common-al">Het bestemmingsplan voorziet in de realisatie van 10 eengezinswoningen ter plaatse van een voormalige bedrijfslocatie aan de Kennemerstraatweg 215 te Alkmaar. </text:p>
            <text:p text:style-name="common-al">
            <text:span text:style-name="nadrukvet">Inzage</text:span>
          </text:p>
            <text:p text:style-name="common-al">Het ontwerpbestemmingsplan Kennemerstraatweg 215 heeft van donderdag 4 juli 2019 tot en met woensdag 14 augustus 2019 ter inzage gelegen. Gedurende deze periode is aan een ieder de gelegenheid geboden om een zienswijze op het ontwerpbestemmingsplan in te dienen. </text:p>
            <text:p text:style-name="common-al">Er zijn in totaal 13 zienswijzen ingediend. Alle zienswijzen zijn ontvankelijk. Dit heeft geleid tot enkele aanpassingen aan het plan. </text:p>
            <text:p text:style-name="common-al">Het besluit, het gewijzigd vastgestelde bestemmingsplan Kennemerstraatweg 215 en de daarbij behorende stukken liggen met ingang van donderdag 11 juni 2020 tot en met woensdag 22 juli 2020 voor een ieder ter inzage. </text:p>
            <text:p text:style-name="common-al">U kunt de stukken langs elektronische weg inzien via onze internetpagina <text:a xlink:href="http://www.alkmaar.nl/inzage" xlink:type="simple"><text:span text:style-name="nadrukondlijn">www.alkmaar.nl/inzage</text:span></text:a>. Het bestemmingsplan is ook beschikbaar op <text:a xlink:href="http://www.ruimtelijkeplannen.nl/" xlink:type="simple"><text:span text:style-name="nadrukondlijn">www.ruimtelijkeplannen.nl</text:span></text:a> of via de link: <text:a xlink:href="http://www.ruimtelijkeplannen.nl/web-roo/?planidn=NL.IMRO.0361.BP00161-0305" xlink:type="simple"><text:span text:style-name="nadrukondlijn">http://www.ruimtelijkeplannen.nl/web-roo/?planidn=NL.IMRO.0361.BP00161-0305</text:span></text:a></text:p>
            <text:p text:style-name="common-al">In verband met de landelijk genomen maatregelen vanwege het Coronavirus wordt gevraagd een bezoek aan het Stadskantoor zoveel mogelijk te vermijden. Voor het inzien van het bestemmingsplan vragen wij u dan ook om zoveel mogelijk gebruik te maken van bovengenoemde digitale mogelijkheden. Indien u het bestemmingsplan desondanks wilt komen inzien, dan zullen wij in overleg met u zoeken naar een passende oplossing. Neem contact op via telefoonnummer 14 072.</text:p>
            <text:p text:style-name="common-al">
            <text:span text:style-name="nadrukvet">Beroep</text:span>
          </text:p>
            <text:p text:style-name="common-al">Gedurende bovengenoemde termijn kan tegen het bestemmingsplan Kennemerstraatweg 215 beroep worden ingesteld bij de afdeling Bestuursrechtspraak van de Raad van State, Postbus 20019, 2500 EA ’s-Gravenhage. </text:p>
            <text:p text:style-name="common-al">Beroep kan worden ingesteld door:</text:p>
            <text:list text:style-name="id1-3-2-1-1-15">
              <text:list-item text:style-override="id1-3-2-1-1-15-1">
                <text:number>-</text:number>
                <text:p text:style-name="al">een belanghebbende die tijdig zijn zienswijzen op het bestemmingsplan heeft ingediend bij het college; </text:p>
              </text:list-item>
              <text:list-item text:style-override="id1-3-2-1-1-15-2">
                <text:number>-</text:number>
                <text:p text:style-name="al">een belanghebbende die aantoont dat hij redelijkerwijs niet in staat is geweest om tijdig zijn zienswijze kenbaar te maken. </text:p>
              </text:list-item>
            </text:list>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text:span text:style-name="nadrukondlijn">www.raadvanstate.nl</text:span></text:a>.</text:p>
            <text:p text:style-name="last-al">Burgemeester en wethouders van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5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5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5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km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1.BP00161-0305</meta:user-defined>
    <meta:user-defined meta:name="OVERHEIDop.Ruimtelijkeplannen/DC.type">bestemmingsplan</meta:user-defined>
    <dc:language>nl</dc:language>
    <meta:user-defined meta:name="OVERHEID.EPSG28992/DC.spatial">110870.083 515019.368</meta:user-defined>
    <meta:user-defined meta:name="DC.title">Gemeente Alkmaar - gewijzigd vaststellen bestemmingsplan Kennemerstraatweg 215</meta:user-defined>
    <meta:user-defined meta:name="OVERHEID.PostcodeHuisnummer/OVERHEIDop.postcodeHuisnummer">1814GJ 215</meta:user-defined>
    <meta:user-defined meta:name="OVERHEIDop.straatnaam">Kennemerstraatweg</meta:user-defined>
    <meta:user-defined meta:name="OVERHEIDop.woonplaats">Alkmaar</meta:user-defined>
    <meta:user-defined meta:name="DCTERMS.W3CDTF/DCTERMS.available">2020-06-10</meta:user-defined>
    <meta:user-defined meta:name="DCTERMS.W3CDTF/OVERHEIDop.jaargang">2020</meta:user-defined>
    <meta:user-defined meta:name="OVERHEIDop.publicationIssue">31353</meta:user-defined>
    <meta:user-defined meta:name="OVERHEIDop.StcrtID/DC.identifier">stcrt-2020-31353</meta:user-defined>
    <meta:user-defined meta:name="OVERHEIDop.versieInformatie"/>
  </office:meta>
</office:document-meta>
</file>