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IJburg 1e fase kavel 124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het ontwerpbestemmingsplan “IJburg 1e fase kavel 124 II”, met de daarop betrekking hebbende stukken, wordt vrijgegeven voor terinzagelegging.</text:p>
            <text:p text:style-name="common-al">
            <text:span text:style-name="nadrukvet">Ontwerpbestemmingsplan</text:span>
          </text:p>
            <text:p text:style-name="common-al">Het ontwerpbestemmingsplan “IJburg 1e fase kavel 124 II” is opgesteld voor een waterkavel op IJburg in de hoek van de Brigantijnkade en de Schokkerjachtdijk. Het betreft een waterkavel waar op basis van het geldende bestemmingsplan al (water)woningen zijn toegestaan. Naast enkele kleinere aanpassingen wordt met het nieuwe bestemmingsplan de maximum bouwhoogte verhoogd, zodat aangesloten wordt op de reeds eerder gerealiseerde drijvende woningen in de omgeving. Dit vergroot de ontwikkelmogelijkheden van de waterkavel. </text:p>
            <text:p text:style-name="common-al">
            <text:span text:style-name="nadrukvet">Terinzagelegging</text:span>
          </text:p>
            <text:p text:style-name="common-al">Het ontwerpbestemmingsplan “IJburg 1e fase kavel 124 II” ligt met de daarbij behorende stukken met ingang van 11 juni 2020 gedurende een termijn van zes weken ter inzage op het volgende adres:</text:p>
            <text:list text:style-name="id1-3-2-1-1-6">
              <text:list-item text:style-override="id1-3-2-1-1-6-1">
                <text:number>•</text:number>
                <text:p text:style-name="al">De afsprakenbalie van Stadsloket Oost, Oranje-Vrijstaatplein 2, te Amsterdam. In verband met het Corona-virus  verzoeken wij u voor het fysiek inzien van de stukken te bellen met 14020.</text:p>
              </text:list-item>
            </text:list>
            <text:p text:style-name="common-al">Het ontwerpbestemmingsplan “IJburg 1e fase kavel 124 II” met de daarop betrekking hebbende stukken is digitaal raadpleegbaar via www.ruimtelijkeplannen.nl. Het planidentificatienummer (ID) is NL.IMRO.0363.M1905BPGST-OW01.</text:p>
            <text:p text:style-name="common-al">
            <text:span text:style-name="nadrukcur">Zienswijzen</text:span>
          </text:p>
            <text:p text:style-name="common-al">Gedurende bovengenoemde termijn van terinzagelegging kan een ieder zijn zienswijze over het ontwerpbestemmingsplan naar voren brengen bij de gemeenteraad van Amsterdam. Schriftelijke zienswijzen kunnen naar voren worden gebracht bij de gemeenteraad van Amsterdam, per adres: de directeur Ruimte en Duurzaamheid, Postbus 2758, 1000 CT Amsterdam. </text:p>
            <text:p text:style-name="common-al">Voor het naar voren brengen van mondelinge zienswijzen kan contact worden opgenomen met de gemeente Amsterdam, afdeling Ruimte en Duurzaamheid, de heer W. Hilbink, telefoonnummer 14020 en e-mailadres wicher.hilbink@amsterdam.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0 juni 2020</text:span>
          </text:p>
          </text:section>
          <text:section text:name="ondertekening_id1-3-2-2-2">
            <text:p>Burgemeester en wethouders</text:p>
          </text:section>
          <text:section text:name="ondertekening_id1-3-2-2-3">
            <text:p><text:span text:style-name="ondertekening_naam">
            <text:span text:style-name="voornaam"/>
            <text:span text:style-name="achternaam"/>
          </text:span></text:p>
            <text:p><text:span text:style-name="functie"/></text:p>
          </text:section>
          <text:section text:name="ondertekening_id1-3-2-2-4">
            <text:p>Peter Teesink</text:p>
          </text:section>
          <text:section text:name="ondertekening_id1-3-2-2-5">
            <text:p><text:span text:style-name="functi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05BPGST-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IJburg 1e fase kavel 124 II”</meta:user-defined>
    <meta:user-defined meta:name="DCTERMS.W3CDTF/DCTERMS.available">2020-06-10</meta:user-defined>
    <meta:user-defined meta:name="DCTERMS.W3CDTF/OVERHEIDop.jaargang">2020</meta:user-defined>
    <meta:user-defined meta:name="OVERHEIDop.publicationIssue">31345</meta:user-defined>
    <meta:user-defined meta:name="OVERHEIDop.StcrtID/DC.identifier">stcrt-2020-31345</meta:user-defined>
    <meta:user-defined meta:name="OVERHEIDop.versieInformatie"/>
  </office:meta>
</office:document-meta>
</file>