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ushalte Zuid Esweg / Raadhuisstraat Hellen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0-004158</text:p>
            <text:p text:style-name="context_bottom"/>
          </text:section>
          <text:p text:style-name="aanhef_wie">Burgemeester en wethouders van Hellendoorn</text:p>
          <text:section text:name="considerans_id1-3-2-1-3" text:style-name="considerans">
            <text:p text:style-name="tussenkopcur">
            <text:span text:style-name="nadrukvet">Overwegingen ten aanzien van het besluit</text:span>
          </text:p>
            <text:p text:style-name="considerans.al">In Hellendoorn rijden 2 buurtbuslijnen. De chauffeurs merken dat er regelmatig passagiers willen uitstappen in de omgeving Raadhuisstraat / Zuid Esweg. Hier is geen halte aanwezig. </text:p>
            <text:p text:style-name="considerans.al">Met de vervoersmaatschappij is gekeken of een extra halte past in de dienstregeling. Dit is mogelijk.</text:p>
            <text:p text:style-name="considerans.al">Aan de Zuid Esweg, ten noorden van de Raadhuisstraat, zijn 2 lantaarnpalen waaraan een haltebord gehangen kan worden. Hierdoor is er in beide richtingen een halteplaats, zonder dat dit extra hinder oplevert voor de omgeving. Deze halte zal niet worden voorzien van een abri. De vervoerder zorgt voor de bijbehorende halteinformatie.</text:p>
            <text:p text:style-name="considerans.al">De Zuid Esweg is gelegen binnen de bebouwde kom van Hellendoorn en in eigendom en beheer bij de gemeente Hellendoor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Dit besluit wordt op grond van art. 2 lid 1 WVW1994 wenselijk en noodzakelijk geacht om: het verzekeren van de veiligheid op de weg; het in stand houden van de weg en het waarborgen van de bruikbaarheid daarvan; het zoveel mogelijk waarborgen van de vrijheid van het verkeer; het voorkomen of beperken van door het verkeer veroorzaakte overlast, hinder of schade. </text:p>
            <text:p text:style-name="considerans.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negatief advies uit. De adviseur vindt dat de bushalte te dicht op het kruispunt ligt en vermoed overlast door beperking van parkeercapaciteit rond de school. Wij voorzien hier geen parkeer- of veiligheidsproblemen. De halteplaats is slechts voor een buurtbus. Dit is een kleine bus voor 8 personen. Alhoewel formeel er binnen 12 meter van een bushalte niet geparkeerd mag worden, zal dit in de praktijk weinig problemen opleveren. De buurtbus heeft een lage frequentie, men halteert 1 keer per uur overdag, behalve op zondag. Bovendien zal niet elke rit bij deze halte een in- of uitstapper zij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Instellen van een bushalte aan beiden zijden van de Zuid Esweg ten noorden van de Raadhuisweg in Hellendoorn door plaatsing van bord L3 uit bijlage 1 van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8 juni 2020</text:span>
          </text:p>
          </text:section>
          <text:section text:name="ondertekening_id1-3-2-3-2">
            <text:p><text:span text:style-name="functie">Burgemeester en wethouders van gemeente Hellendoorn</text:span></text:p>
            <text:p><text:span text:style-name="deze">Namens deze,</text:span></text:p>
            <text:p><text:span text:style-name="ondertekening_naam">
            <text:span text:style-name="voornaam">V.G.M.</text:span>
            <text:span text:style-name="achternaam">Rodijk</text:span>
          </text:span></text:p>
            <text:p><text:span text:style-name="functie">Hoofd van het team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bezwaar maken. Het bezwaarschrift dient te zijn ondertekend en het volgende te bevatten: </text:p>
          <text:p text:style-name="bezwaarschrift_al">1. naam en adres van indiener; </text:p>
          <text:p text:style-name="bezwaarschrift_al">2. dagtekening; </text:p>
          <text:p text:style-name="bezwaarschrift_al">3. omschrijving van het besluit waartegen het bezwaar is gericht; </text:p>
          <text:p text:style-name="bezwaarschrift_al">4. de gronden van het bezwaar (motivering). </text:p>
          <text:p text:style-name="bezwaarschrift_al">Het bezwaarschrift kan gemaild worden naar gemeente@hellendoorn.nl of per post naar Postbus 200, 7440 AE, Nijverdal. Vermeld bij het onderwerp ook het kenmerk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4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4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34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ndoorn</meta:user-defined>
    <meta:user-defined meta:name="OVERHEID.Gemeente/DC.creator">Hellendoor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bushalte - Zuid Esweg Hellen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3</meta:user-defined>
    <dc:language>nl</dc:language>
    <meta:user-defined meta:name="OVERHEID.EPSG28992/DC.spatial">227183.076 489356.203</meta:user-defined>
    <meta:user-defined meta:name="DC.title">Verkeersbesluit bushalte Zuid Esweg / Raadhuisstraat Hellendoorn</meta:user-defined>
    <meta:user-defined meta:name="OVERHEID.PostcodeHuisnummer/OVERHEIDop.postcodeHuisnummer">7447HK 58</meta:user-defined>
    <meta:user-defined meta:name="OVERHEIDop.straatnaam">Zuid Esweg</meta:user-defined>
    <meta:user-defined meta:name="OVERHEIDop.woonplaats">Hellendoorn</meta:user-defined>
    <meta:user-defined meta:name="DCTERMS.W3CDTF/DCTERMS.available">2020-06-10</meta:user-defined>
    <meta:user-defined meta:name="OVERHEIDop.StcrtID/DC.identifier">stcrt-2020-31344</meta:user-defined>
    <meta:user-defined meta:name="OVERHEIDop.externeBijlage">locatie bushalte buurtbus Hellendoorn|exb-2020-29519</meta:user-defined>
    <meta:user-defined meta:name="DCTERMS.W3CDTF/OVERHEIDop.jaargang">2020</meta:user-defined>
    <meta:user-defined meta:name="OVERHEIDop.publicationIssue">31344</meta:user-defined>
    <meta:user-defined meta:name="OVERHEIDop.versieInformatie"/>
  </office:meta>
</office:document-meta>
</file>