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iphol verdubbeling taxibaan Quebec’</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2 juni 2020 (nr. 2020.0001271) het wijzigingsplan <text:span text:style-name="nadrukvet">‘Schiphol verdubbeling taxibaan Quebec’ </text:span>hebben vastgesteld. Het plan heeft de planidentificatie NL.IMRO.0394.WPGspltaxibaanqb-C001 en is conform de artikelen 1.2.1 tot en met 1.2.5 van het Besluit ruimtelijke ordening in elektronische vorm vastgelegd en in die vorm vastgesteld.</text:p>
            <text:p text:style-name="common-al">Tegen het tervisiegelegde ontwerpwijzigingsplan zijn geen zienswijzen ingediend.</text:p>
            <text:p text:style-name="common-al">
            <text:span text:style-name="nadrukvet">Het plan</text:span>
          </text:p>
            <text:p text:style-name="common-al">Het doel van het wijzigingsplan is om de verdubbeling van de taxibaan Quebec, gelegen aan de zuidkant van Schiphol Centrum, planologisch mogelijk te maken. De verdubbeling is nodig om congestie en onveilige situaties bij het taxiën van vliegtuigen te voorkomen. De taxibaan Quebec is nu als enige van de taxibanen met een enkele rijbaan uitgevoerd. </text:p>
            <text:p text:style-name="common-al">De verdubbeling was in het bestemmingsplan Schiphol uit 2013 voorzien door hiervoor een wijzigingsbevoegdheid op te nemen.</text:p>
            <text:p text:style-name="common-al">
            <text:span text:style-name="nadrukvet">Inzien</text:span>
          </text:p>
            <text:p text:style-name="common-al">Het besluit tot vaststelling van het wijzigingsplan en het wijzig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dagelijks in te zien van 9 -17 uur. Een afspraak hiervoor maakt u via 0900–1852.</text:p>
            <text:p text:style-name="common-al">De terinzageligging begint op 12 juni 2020 en duurt zes weken.</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span text:style-name="nadrukvet">Inwerkingtreding</text:span>
          </text:p>
            <text:p text:style-name="last-al">Het besluit tot vaststelling van het wijzig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4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4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WPGspltaxibaanqb-C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Wijzigingsplan ‘Schiphol verdubbeling taxibaan Quebec’</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06-11</meta:user-defined>
    <meta:user-defined meta:name="DCTERMS.W3CDTF/OVERHEIDop.jaargang">2020</meta:user-defined>
    <meta:user-defined meta:name="OVERHEIDop.publicationIssue">31343</meta:user-defined>
    <meta:user-defined meta:name="OVERHEIDop.StcrtID/DC.identifier">stcrt-2020-31343</meta:user-defined>
    <meta:user-defined meta:name="OVERHEIDop.versieInformatie"/>
  </office:meta>
</office:document-meta>
</file>