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bestemmingsplan - Lutje Lollumerweg 19,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8 mei 2020 het bestemmingsplan “Franeker - Lutje Lollumerweg 19” ongewijzigd vastgesteld. </text:p>
            <text:p text:style-name="common-al">Plangebied</text:p>
            <text:p text:style-name="common-al">Het plangebied grenst aan een bebouwingslint ten zuidoosten van de kern van Franeker. Initiatiefnemer heeft het voornemen om op het perceel ten oosten van de Lutje Lollumerweg 17 een vrijstaande woning te realiseren. Dit is echter niet mogelijk op basis van de geldende agrarische bestemming uit het bestemmingsplan Buitengebied 2013. Om die reden is een herziening van het bestemmingsplan noodzakelijk. Daarbij hoort een onderbouwing van een goede ruimtelijke ordening. Het bestemmingsplan voorziet hierin. </text:p>
            <text:p text:style-name="common-al">Het plangebied betreft het laatste open perceel aan de noordzijde van de Lutje Lollumerweg. Hiermee wordt het woonlint aan de noordzijde van de Lutje Lollumerweg afgerond en wordt de ruimtelijke kwaliteit van het plangebied verhoogd binnen de bestaande landschappelijke contouren. Daarmee is het plan in overeenstemming met het Streekplan Fryslân. Om deze ontwikkeling een passende juridisch-planologische regeling te bieden is het nieuwe bestemmingsplan vastgesteld. </text:p>
            <text:p text:style-name="common-al">
            <text:span text:style-name="nadrukcur">Heeft u vragen?</text:span>
          </text:p>
            <text:p text:style-name="common-al">Voor algemene informatie over het bestemmingsplan kunt u bellen met de afdeling Omgeving (0517 380380).Dit kan op werkdagen tussen 8:30 en 17:00 uur.</text:p>
            <text:p text:style-name="common-al">
            <text:span text:style-name="nadrukcur">U kunt het bestemmingsplan op afspraak bekijken of digitaal raadplegen</text:span>
          </text:p>
            <text:p text:style-name="common-al">U kunt het vastgestelde bestemmingsplan op afspraak bekijken bij de informatiebalie van het gemeentehuis in Franeker, op werkdagen gedurende de openingstijden. Het bestemmingsplan is ook digitaal te raadplegen, via de website <text:a xlink:href="http://www.ruimtelijkeplannen.nl" xlink:type="simple"><text:span text:style-name="nadrukondlijn">www.ruimtelijkeplannen.nl</text:span></text:a> </text:p>
            <text:p text:style-name="common-al">Het planidentificatienummer is NL.IMRO.1949. BPFraLLollumerw19-VAS1. </text:p>
            <text:p text:style-name="common-al">
            <text:span text:style-name="nadrukcur">Bent u het niet eens met het bestemmingsplan?</text:span>
          </text:p>
            <text:p text:style-name="common-al">U kunt in beroep gaan tegen het bestemmingsplan. Vanaf 11 juni 2020 tot en met 22 juli 2020 loopt de beroepstermijn tegen het vastgestelde bestemmingsplan. Beroep indienen kan binnen zes weken tot en met 22 juli 2020. U kunt alleen in beroep gaan als:</text:p>
            <text:list text:style-name="id1-3-2-1-1-12">
              <text:list-item text:style-override="id1-3-2-1-1-12-1">
                <text:number>-</text:number>
                <text:p text:style-name="al">u een zienswijze tegen het ontwerpbestemmingsplan hebt ingediend;</text:p>
              </text:list-item>
              <text:list-item text:style-override="id1-3-2-1-1-12-2">
                <text:number>-</text:number>
                <text:p text:style-name="al">u kunt aantonen dat u redelijkerwijs niet in staat bent geweest binnen de gestelde termijn een zienswijze tegen het ontwerpbestemmingsplan in te dienen;</text:p>
              </text:list-item>
              <text:list-item text:style-override="id1-3-2-1-1-12-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doet de Raad van State hierover eerst een uitspraak.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FraLLollumerw19-VAS1</meta:user-defined>
    <meta:user-defined meta:name="OVERHEIDop.Ruimtelijkeplannen/DC.type">bestemmingsplan</meta:user-defined>
    <dc:language>nl</dc:language>
    <meta:user-defined meta:name="OVERHEID.Gemeente/DC.spatial">Waadhoeke</meta:user-defined>
    <meta:user-defined meta:name="DC.title">Gemeente Waadhoeke - vaststelling bestemmingsplan - Lutje Lollumerweg 19, Franeker</meta:user-defined>
    <meta:user-defined meta:name="DCTERMS.W3CDTF/DCTERMS.available">2020-06-10</meta:user-defined>
    <meta:user-defined meta:name="DCTERMS.W3CDTF/OVERHEIDop.jaargang">2020</meta:user-defined>
    <meta:user-defined meta:name="OVERHEIDop.publicationIssue">31341</meta:user-defined>
    <meta:user-defined meta:name="OVERHEIDop.StcrtID/DC.identifier">stcrt-2020-31341</meta:user-defined>
    <meta:user-defined meta:name="OVERHEIDop.versieInformatie"/>
  </office:meta>
</office:document-meta>
</file>