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mgevingsvergunning uitgebreide procedure - wijzigen van het gebruik en het brandveilig gebruiken van de kinderdagopvang en een peuterspeelzaal - Watervalweg 17,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span text:style-name="nadrukondlijn">Watervalweg 175 te Ermelo (3853 PS )</text:span> voor het wijzigen van het gebruik en het brandveilig gebruiken van de kinderdagopvang en een peuterspeelzaal. Het gaat hier om een uitgebreide procedure in verband met strijdig gebruik met het geldende bestemmingsplan “Buitengebied Midden-West”,  Ten opzichte van de ontwerp omgevingsvergunning is de definitieve omgevingsvergunning ongewijzigd vastgesteld.</text:p>
            <text:p text:style-name="common-al">De omgevingsvergunning bestaat uit de volgende activiteiten:</text:p>
            <text:list text:style-name="id1-3-2-1-1-4">
              <text:list-item text:style-override="id1-3-2-1-1-4-1">
                <text:number>-</text:number>
                <text:p text:style-name="al">het handelen in strijd met regels voor ruimtelijke ordening (bestemmingsplan);</text:p>
              </text:list-item>
              <text:list-item text:style-override="id1-3-2-1-1-4-2">
                <text:number>-</text:number>
                <text:p text:style-name="al"> het brandveilig gebruiken van een bouwwerk.</text:p>
              </text:list-item>
            </text:list>
            <text:p text:style-name="common-al">Wij hebben besloten de vergunning te verlenen voor bovenstaande activiteiten.</text:p>
            <text:p text:style-name="common-al">De gemeenteraad van Ermelo heeft in haar vergadering van 8 januari 2020 besloten voor het afwijken van het ter plaatse geldende bestemmingsplan “Buitengebied Midden-West” een ontwerp-verklaring van geen bedenkingen (vvgb) af te geven. Deze ontwerp-verklaring van geen bedenkingen is definitief geworden, omdat er geen zienswijzen zijn ingediend tegen het ontwerpbesluit tot het verlenen van de omgevingsvergunning (raadsbesluit 8 januari 2020).</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datum 9 april 2020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0 juni 2020 gedurende 6 weken ter inzage bij de afdeling Publiekszaken van de gemeente Ermelo. </text:p>
            <text:p text:style-name="common-al">Deze omgevingsvergunning, met identificatienummer NL.IMRO.0233.OVWatervalweg175-0401, kunt u ook digitaal raadplegen op <text:span text:style-name="nadrukondlijn">www.ruimtelijkeplannen.nl</text:span> (RO-online). </text:p>
            <text:p text:style-name="common-al">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text:p>
            <text:p text:style-name="last-al">Voorzieningenrechter van de Rechtbank Gelderland, locatie Arnhem, sector bestuursrecht, Postbus 9030, 6800 EM Arnhem. Informatie: afdeling Publiekszaken van gemeente Ermelo, telefoon 0341 56 72 32.</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9 jun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233.OVWatervalweg175-0401</meta:user-defined>
    <meta:user-defined meta:name="OVERHEIDop.Ruimtelijkeplannen/DC.type">omgevingsvergunning met planafwijking</meta:user-defined>
    <dc:language>nl</dc:language>
    <meta:user-defined meta:name="OVERHEID.Gemeente/DC.spatial">Ermelo</meta:user-defined>
    <meta:user-defined meta:name="OVERHEID.EPSG28992/DC.spatial">169148 477657</meta:user-defined>
    <meta:user-defined meta:name="DC.title">Gemeente Ermelo - omgevingsvergunning uitgebreide procedure - wijzigen van het gebruik en het brandveilig gebruiken van de kinderdagopvang en een peuterspeelzaal - Watervalweg 17, Ermelo</meta:user-defined>
    <meta:user-defined meta:name="OVERHEID.PostcodeHuisnummer/OVERHEIDop.postcodeHuisnummer">3853PS 175</meta:user-defined>
    <meta:user-defined meta:name="OVERHEIDop.straatnaam">Watervalweg</meta:user-defined>
    <meta:user-defined meta:name="OVERHEIDop.woonplaats">Ermelo</meta:user-defined>
    <meta:user-defined meta:name="DCTERMS.W3CDTF/DCTERMS.available">2020-06-10</meta:user-defined>
    <meta:user-defined meta:name="DCTERMS.W3CDTF/OVERHEIDop.jaargang">2020</meta:user-defined>
    <meta:user-defined meta:name="OVERHEIDop.publicationIssue">31339</meta:user-defined>
    <meta:user-defined meta:name="OVERHEIDop.StcrtID/DC.identifier">stcrt-2020-31339</meta:user-defined>
    <meta:user-defined meta:name="OVERHEIDop.versieInformatie"/>
  </office:meta>
</office:document-meta>
</file>