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rpsontwikkelingsvisie van Zuidoost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het volgende bekend:</text:p>
            <text:p text:style-name="common-al">De gemeenteraad van Beemster heeft op 2 juni 2020 besloten de Dorpsontwikkelingsvisie van Zuidoostbeemster “Dit is Zuidoostbeemster, Dorpsontwikkelingsvisie 2020 – 2040” gewijzigd vast te stellen. Dit betekent dat de Dorpsontwikkelingsvisie is gewijzigd ten opzichte van het concept dat voor inspraak ter visie is gelegd. Wijzigingen zijn aangebracht naar aanleiding van een aantal door de raad aangenomen amendementen.</text:p>
            <text:p text:style-name="common-al">De Dorpsontwikkelingsvisie is vastgesteld als structuurvisie conform artikel 2.1 van de Wet ruimtelijke ordening. De visie is een strategisch beleidsdocument. In de visie wordt een kader gegeven voor de toekomstige ontwikkelingen in het dorp. De visie brengt belangen, wensen en ambities van het bestuur, inwoners en belanghebbenden bij elkaar. </text:p>
            <text:p text:style-name="common-al">Tegen het besluit van de gemeenteraad tot vaststelling van de Dorpsontwikkelingsvisie van Zuidoostbeemster is geen bezwaar of beroep mogelijk. Over de conceptvisie zijn inspraakreacties ingediend. De gemeenteraad heeft deze inspraakreacties beoordeeld en betrokken bij de besluitvorming over de vaststelling van de visie.</text:p>
            <text:p text:style-name="common-al">U kunt de Dorpsontwikkelingsvisie van Zuidoostbeemster vinden op de projectwebsite <text:a xlink:href="http://www.visievanbeemster.nl/" xlink:type="simple">www.visievanbeemster.nl</text:a> (Zuidoostbeemster) en op de landelijke voorziening <text:a xlink:href="http://www.ruimtelijkeplannen.nl/" xlink:type="simple">www.ruimtelijkeplannen.nl</text:a>. De code van de Dorpsontwikkelingsvisie is NL.IMRO.0370.SVDOVZOB20202040-va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3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3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SVDOVZOB20202040-va01</meta:user-defined>
    <meta:user-defined meta:name="OVERHEIDop.Ruimtelijkeplannen/DC.type">structuurvisie</meta:user-defined>
    <dc:language>nl</dc:language>
    <meta:user-defined meta:name="OVERHEID.Gemeente/DC.spatial">Beemster</meta:user-defined>
    <meta:user-defined meta:name="OVERHEID.EPSG28992/DC.spatial">124905.997 503169.416</meta:user-defined>
    <meta:user-defined meta:name="OVERHEID.EPSG28992/DC.spatial">125221 503231.428</meta:user-defined>
    <meta:user-defined meta:name="OVERHEID.EPSG28992/DC.spatial">125206.639 503745.836</meta:user-defined>
    <meta:user-defined meta:name="OVERHEID.EPSG28992/DC.spatial">124844.744 503631.817</meta:user-defined>
    <meta:user-defined meta:name="OVERHEID.EPSG28992/DC.spatial">125021.516 503959.067</meta:user-defined>
    <meta:user-defined meta:name="OVERHEID.EPSG28992/DC.spatial">125348.696 504116.882</meta:user-defined>
    <meta:user-defined meta:name="DC.title">Dorpsontwikkelingsvisie van Zuidoostbeemster</meta:user-defined>
    <meta:user-defined meta:name="OVERHEID.PostcodeHuisnummer/OVERHEIDop.postcodeHuisnummer">1461BS 89</meta:user-defined>
    <meta:user-defined meta:name="OVERHEID.PostcodeHuisnummer/OVERHEIDop.postcodeHuisnummer">1461HA 26</meta:user-defined>
    <meta:user-defined meta:name="OVERHEID.PostcodeHuisnummer/OVERHEIDop.postcodeHuisnummer">1461CD 42</meta:user-defined>
    <meta:user-defined meta:name="OVERHEID.PostcodeHuisnummer/OVERHEIDop.postcodeHuisnummer">1461JP 1</meta:user-defined>
    <meta:user-defined meta:name="OVERHEID.PostcodeHuisnummer/OVERHEIDop.postcodeHuisnummer">1461CA 99</meta:user-defined>
    <meta:user-defined meta:name="OVERHEID.PostcodeHuisnummer/OVERHEIDop.postcodeHuisnummer">1461DE 72</meta:user-defined>
    <meta:user-defined meta:name="OVERHEIDop.straatnaam">Zuiderpad</meta:user-defined>
    <meta:user-defined meta:name="OVERHEIDop.straatnaam">De Drie Merenweg</meta:user-defined>
    <meta:user-defined meta:name="OVERHEIDop.straatnaam">Noorderpad</meta:user-defined>
    <meta:user-defined meta:name="OVERHEIDop.straatnaam">Zoete Kroonpad</meta:user-defined>
    <meta:user-defined meta:name="OVERHEIDop.straatnaam">Volgerweg</meta:user-defined>
    <meta:user-defined meta:name="OVERHEIDop.straatnaam">Purmerenderweg</meta:user-defined>
    <meta:user-defined meta:name="OVERHEIDop.woonplaats">Zuidoostbeemster</meta:user-defined>
    <meta:user-defined meta:name="OVERHEIDop.woonplaats">Zuidoostbeemster</meta:user-defined>
    <meta:user-defined meta:name="OVERHEIDop.woonplaats">Zuidoostbeemster</meta:user-defined>
    <meta:user-defined meta:name="OVERHEIDop.woonplaats">Zuidoostbeemster</meta:user-defined>
    <meta:user-defined meta:name="OVERHEIDop.woonplaats">Zuidoostbeemster</meta:user-defined>
    <meta:user-defined meta:name="OVERHEIDop.woonplaats">Zuidoostbeemster</meta:user-defined>
    <meta:user-defined meta:name="DCTERMS.W3CDTF/DCTERMS.available">2020-06-12</meta:user-defined>
    <meta:user-defined meta:name="DCTERMS.W3CDTF/OVERHEIDop.jaargang">2020</meta:user-defined>
    <meta:user-defined meta:name="OVERHEIDop.publicationIssue">31334</meta:user-defined>
    <meta:user-defined meta:name="OVERHEIDop.StcrtID/DC.identifier">stcrt-2020-31334</meta:user-defined>
    <meta:user-defined meta:name="OVERHEIDop.versieInformatie"/>
  </office:meta>
</office:document-meta>
</file>