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stellen parkeerverbod Cuneraweg in Ochten t.h.v. uitgang bedrijf aan de Cuneraweg 9 (Fruityli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Neder-Betuwe;</text:p>
            <text:p text:style-name="common-al"/>
            <text:p text:style-name="tussenkopcur">Gelet op</text:p>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Het mandaatbesluit van de gemeente Neder-Betuwe 2019</text:p>
              </text:list-item>
              <text:list-item text:style-override="id1-3-2-2-1-6-6">
                <text:number/>
                <text:p text:style-name="al"/>
              </text:list-item>
            </text:list>
            <text:p text:style-name="common-al"/>
            <text:p text:style-name="tussenkopcur">Overwegende dat:</text:p>
            <text:list text:style-name="id1-3-2-2-1-9">
              <text:list-item text:style-override="id1-3-2-2-1-9-1">
                <text:number>•</text:number>
                <text:p text:style-name="al">De Cuneraweg te Ochten gelegen is buiten de bebouwde kom van Ochten;</text:p>
              </text:list-item>
              <text:list-item text:style-override="id1-3-2-2-1-9-2">
                <text:number>•</text:number>
                <text:p text:style-name="al">De rotonde bij de McDonalds een drukke omgeving is met veel weggebruikers;</text:p>
              </text:list-item>
              <text:list-item text:style-override="id1-3-2-2-1-9-3">
                <text:number>•</text:number>
                <text:p text:style-name="al">Ná de rotonde een weggedeelte grens aan de uitrit van het bedrijf Fruityline, adres: Cuneraweg 9 in Ochten;</text:p>
              </text:list-item>
              <text:list-item text:style-override="id1-3-2-2-1-9-4">
                <text:number>•</text:number>
                <text:p text:style-name="al">Het gaat om de vierde poot van de rotonde, komend vanuit Ochten;</text:p>
              </text:list-item>
              <text:list-item text:style-override="id1-3-2-2-1-9-5">
                <text:number>•</text:number>
                <text:p text:style-name="al">Er op de rijbaan naast de berm vaak geparkeerde voertuigen staat;</text:p>
              </text:list-item>
              <text:list-item text:style-override="id1-3-2-2-1-9-6">
                <text:number>•</text:number>
                <text:p text:style-name="al">Deze op een zeer onveilige plaats staan geparkeerd;</text:p>
              </text:list-item>
              <text:list-item text:style-override="id1-3-2-2-1-9-7">
                <text:number>•</text:number>
                <text:p text:style-name="al">De (grotere) voertuigen het zicht van eventuele bestuurders van (brom)fietsers volledig weg neemt;</text:p>
              </text:list-item>
              <text:list-item text:style-override="id1-3-2-2-1-9-8">
                <text:number>•</text:number>
                <text:p text:style-name="al">Het fiets- bromfietspad, welke om de rotonde heen gesitueerd is grenst aan de aansluiting met de rijbaan;</text:p>
              </text:list-item>
              <text:list-item text:style-override="id1-3-2-2-1-9-9">
                <text:number>•</text:number>
                <text:p text:style-name="al">Als (brom)fietsers uit de Walenhoekseweg richting het tankstation of McDonalds willen rijden, dit voor onveilig situaties kan zorgen, omdat de bestuurders uit het niets achter de geparkeerde voertuigen de weg op komen;</text:p>
              </text:list-item>
              <text:list-item text:style-override="id1-3-2-2-1-9-10">
                <text:number>•</text:number>
                <text:p text:style-name="al">Dit kan leiden tot een afdekongeval met bestuurders die het terrein van Fruityline verlaten;</text:p>
              </text:list-item>
              <text:list-item text:style-override="id1-3-2-2-1-9-11">
                <text:number>•</text:number>
                <text:p text:style-name="al">Het daarom wenselijk is om een parkeerverbod in te stellen;</text:p>
              </text:list-item>
              <text:list-item text:style-override="id1-3-2-2-1-9-12">
                <text:number>•</text:number>
                <text:p text:style-name="al">Onderbroken gele strepen op deze locatie de voorkeur genieten boven het bord E1;</text:p>
              </text:list-item>
              <text:list-item text:style-override="id1-3-2-2-1-9-13">
                <text:number>•</text:number>
                <text:p text:style-name="al">Hiermee wordt bijgedragen aan een overzichtelijke oversteek van bestuurders van (brom)fietsers;</text:p>
              </text:list-item>
              <text:list-item text:style-override="id1-3-2-2-1-9-14">
                <text:number>•</text:number>
                <text:p text:style-name="al">In dit geval een groter belang wordt toegekend aan het voorkomen van belemmering van ander verkeer en aan een veilige verkeerssituatie op dit weggedeelte, dan aan het handhaven van de bestaande verkeerssituatie;</text:p>
              </text:list-item>
              <text:list-item text:style-override="id1-3-2-2-1-9-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6">
                <text:number>•</text:number>
                <text:p text:style-name="al">Op basis van artikel 2 van de WVW liggen de belangen van vrijheid van het verkeer, de bruikbaarheid van deze wegen en een veilige inrichting van de weg, ten grondslag aan het verkeersbesluit. Deze belangen zijn in de voorgaande overwegingen tegen elkaar afgewogen;</text:p>
              </text:list-item>
              <text:list-item text:style-override="id1-3-2-2-1-9-17">
                <text:number>•</text:number>
                <text:p text:style-name="al">De rijbaan voor het grootste deel in eigendom is van de gemeente Neder-Betuwe, echter een klein gedeelte van de rijbaan in eigendom is van Augustinus B.V.;</text:p>
              </text:list-item>
              <text:list-item text:style-override="id1-3-2-2-1-9-18">
                <text:number>•</text:number>
                <text:p text:style-name="al">Op 28 mei 2020 telefonisch overleg is geweest met dhr. T. Augustinus, om deze maatregel te bespreken;</text:p>
              </text:list-item>
              <text:list-item text:style-override="id1-3-2-2-1-9-19">
                <text:number>•</text:number>
                <text:p text:style-name="al">Meneer Augustinus positief is over deze maatregel;</text:p>
              </text:list-item>
              <text:list-item text:style-override="id1-3-2-2-1-9-20">
                <text:number>•</text:number>
                <text:p text:style-name="al">Overeenkomstig artikel 24 van het BABW overleg is gevoerd met een gemachtigde van de korpschef van de politie eenheid Oost Nederland en heeft op 05-06-2020 een positief advies uitgebracht; (zie bijlage)</text:p>
              </text:list-item>
              <text:list-item text:style-override="id1-3-2-2-1-9-21">
                <text:number>•</text:number>
                <text:p text:style-name="al">Het verkeersbesluit wordt bekend gemaakt door middel van een publicatie in de digitale Staatscourant;</text:p>
              </text:list-item>
              <text:list-item text:style-override="id1-3-2-2-1-9-22">
                <text:number>•</text:number>
                <text:p text:style-name="al">Op grond van artikel 3:40 treed dit besluit in werking nadat het is bekendgemaakt;</text:p>
              </text:list-item>
              <text:list-item text:style-override="id1-3-2-2-1-9-23">
                <text:number>•</text:number>
                <text:p text:style-name="al">Exacte locatie van de aan te brengen gele onderbroken strepen wordt toegelicht in de bijlage van dit besluit.</text:p>
              </text:list-item>
            </text:list>
            <text:p text:style-name="common-al"/>
            <text:p text:style-name="common-al"/>
            <text:p text:style-name="tussenkopcur">nemen burgemeester en wethouders op grond van bovenstaande, het volgende verkeersbesluit:</text:p>
            <text:p text:style-name="common-al"/>
            <text:p text:style-name="common-al">door het aanbrengen van gele onderbroken strepen als bedoeld in Hoofdstuk IV, paragraaf 2, onderdeel 2 van de Uitvoeringsvoorschriften van het Besluit Administratieve Bepalingen inzake het Wegverkeer een parkeerverbod (art. 24.1.e RVV 1990) in te stellen aan de westkant van de Cuneraweg bij de rotonde, ná de vierde poot van de rotonde komend vanuit Ochten; te weten noordelijke kant van de rijbaan.</text:p>
            <text:p text:style-name="common-al"/>
            <text:p text:style-name="common-al"/>
            <text:p text:style-name="common-al"/>
            <text:p text:style-name="common-al">Opheusden, 8 juni 2020</text:p>
            <text:p text:style-name="common-al"/>
            <text:p text:style-name="common-al">namens burgemeester en wethouders van gemeente Neder-Betuwe,</text:p>
            <text:p text:style-name="common-al"/>
            <text:p text:style-name="common-al"/>
            <text:p text:style-name="common-al"/>
            <text:p text:style-name="common-al"/>
            <text:p text:style-name="common-al">A. Oegema</text:p>
            <text:p text:style-name="common-al">medewerker verkeer</text:p>
            <text:p text:style-name="tussenkopcur">Voorlopige voorziening</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1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1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1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Betuwe</meta:user-defined>
    <meta:user-defined meta:name="OVERHEID.Gemeente/DC.creator">Neder-Betuw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instellen parkeerverbod - Cuneraweg, Ocht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Instellen parkeerverbod ter hoogte van uitrit Cuneraweg 9 in Ochten. Noordelijke kant rijbaan.</meta:user-defined>
    <meta:user-defined meta:name="OVERHEIDop.verkeersbordcode">WM8</meta:user-defined>
    <dc:language>nl</dc:language>
    <meta:user-defined meta:name="OVERHEID.EPSG28992/DC.spatial">167452.639 436674.989</meta:user-defined>
    <meta:user-defined meta:name="DC.title">Instellen parkeerverbod Cuneraweg in Ochten t.h.v. uitgang bedrijf aan de Cuneraweg 9 (Fruityline).</meta:user-defined>
    <meta:user-defined meta:name="OVERHEID.PostcodeHuisnummer/OVERHEIDop.postcodeHuisnummer">4051CE 13</meta:user-defined>
    <meta:user-defined meta:name="OVERHEIDop.straatnaam">Cuneraweg</meta:user-defined>
    <meta:user-defined meta:name="OVERHEIDop.woonplaats">Ochten</meta:user-defined>
    <meta:user-defined meta:name="DCTERMS.W3CDTF/DCTERMS.available">2020-06-11</meta:user-defined>
    <meta:user-defined meta:name="OVERHEIDop.StcrtID/DC.identifier">stcrt-2020-31311</meta:user-defined>
    <meta:user-defined meta:name="OVERHEIDop.externeBijlage">advies politie|exb-2020-29496</meta:user-defined>
    <meta:user-defined meta:name="OVERHEIDop.externeBijlage">locatie parkeerverbod|exb-2020-29497</meta:user-defined>
    <meta:user-defined meta:name="DCTERMS.W3CDTF/OVERHEIDop.jaargang">2020</meta:user-defined>
    <meta:user-defined meta:name="OVERHEIDop.publicationIssue">31311</meta:user-defined>
    <meta:user-defined meta:name="OVERHEIDop.versieInformatie"/>
  </office:meta>
</office:document-meta>
</file>