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woningen Punter 23 te Lelystad (dossiernr. L201905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8 woningen aan de Punter 23 (voormalige Aldi-locatie), te Lelystad.</text:p>
            <text:p text:style-name="common-al">
            <text:span text:style-name="nadrukvet">Ter inzage</text:span>
          </text:p>
            <text:p text:style-name="common-al">De omgevingsvergunning en de aanvraag met de bijbehorende stukken liggen met ingang van donderdag 11 juni 2020 gedurende zes weken ter inzage bij het informatieplein wonen en ondernemen in het stadhuis. </text:p>
            <text:p text:style-name="common-al">Vanwege het coronavirus wordt geadviseerd alleen naar het gemeentehuis te komen indien dit noodzakelijk is. U kun de digitale omgevingsvergunning en de aanvraag met bijbehorende stukken inzien via de gemeentelijke website <text:span text:style-name="nadrukondlijn">www.lelystad.nl</text:span> en op <text:a xlink:href="http://www.ruimtelijkeplannen.nl/" xlink:type="simple">www.ruimtelijkeplannen.nl</text:a>. Heeft u geen digitale mogelijkheden dan kunt u op afspraak stukken inzien. U kunt hiervoor een afspraak maken via het algemene nummer 14 0320 met de afdeling Dienstverlening, team Wabo en Bestemmingsplannen.</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0-VG01</meta:user-defined>
    <meta:user-defined meta:name="OVERHEIDop.referentienummer">L20190534</meta:user-defined>
    <meta:user-defined meta:name="OVERHEIDop.Ruimtelijkeplannen/DC.type">omgevingsvergunning met planafwijking</meta:user-defined>
    <dc:language>nl</dc:language>
    <meta:user-defined meta:name="OVERHEID.Gemeente/DC.spatial">Lelystad</meta:user-defined>
    <meta:user-defined meta:name="DC.title">Verlening omgevingsvergunning woningen Punter 23 te Lelystad (dossiernr. L20190534)</meta:user-defined>
    <meta:user-defined meta:name="DCTERMS.W3CDTF/DCTERMS.available">2020-06-10</meta:user-defined>
    <meta:user-defined meta:name="DCTERMS.W3CDTF/OVERHEIDop.jaargang">2020</meta:user-defined>
    <meta:user-defined meta:name="OVERHEIDop.publicationIssue">31291</meta:user-defined>
    <meta:user-defined meta:name="OVERHEIDop.StcrtID/DC.identifier">stcrt-2020-31291</meta:user-defined>
    <meta:user-defined meta:name="OVERHEIDop.versieInformatie"/>
  </office:meta>
</office:document-meta>
</file>