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90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ter correctie van de rectificatie van het Besluit van de Minister van Infrastructuur en Waterstaat van 16 juni 2020 nr. IENW/BSK-2020/88503, houdende regels met betrekking tot de luchtwaardigheid en het gebruik van luchtvaartuigen (Regeling nationale veiligheidsvoorschriften luchtvaartuigen)</text:h>
      <text:p text:style-name="ifm_p_mt.7.4mm_ifm">In de Staatscourant van 18 september 2020, nr. 31290-n1, is de rectificatie inzake bovengenoemd besluit gepubliceerd. Per abuis is daarin een passage niet vervallen. Met onderhavige rectificatie wordt dit gecorrigeerd.</text:p>
      <text:p text:style-name="ifm_p_mt.3.7mm_ifm">In de rectificatie staat: ‘‘Daarom worden wat betreft luchtverkeersregels beperkingen gesteld aan het gebruik van deze luchtvaartuigen. <text:span text:style-name="ifm_span_font.bold_ifm">Hiertoe is de eerder aangehaalde SERA-verordening in samenhang met het Besluit luchtverkeer 2014 van toepassing.</text:span> Zo mag er <text:span text:style-name="ifm_span_font.bold_ifm">ingevolge paragraaf SERA.5005, onderdeel f, van de SERA-verordening</text:span> met dit type luchtvaartuigen <text:span text:style-name="ifm_span_font.bold_ifm">niet lager dan 1000 ft</text:span> gevlogen worden boven aaneengesloten bebouwing en concentraties van mensen. <text:span text:style-name="ifm_span_font.italic_ifm">Ook is het verboden te vliegen binnen luchtverkeersleidingsgebieden en nabij luchtvaartterreinen.’ Ook hier is de eerder aangehaalde SERA-verordening in samenhang met het Besluit luchtverkeer 2014 het uitgangspunt.’</text:span></text:p>
      <text:p text:style-name="ifm_p_ifm">Dit moet zijn: “Daarom worden wat betreft luchtverkeersregels beperkingen gesteld aan het gebruik van deze luchtvaartuigen. <text:span text:style-name="ifm_span_font.bold_ifm">Hiertoe is de eerder aangehaalde SERA-verordening in samenhang met het Besluit luchtverkeer 2014 van toepassing. </text:span>Zo mag er <text:span text:style-name="ifm_span_font.bold_ifm">ingevolge paragraaf SERA.5005, onderdeel f, van de SERA-verordening</text:span> met dit type luchtvaartuigen <text:span text:style-name="ifm_span_font.bold_ifm">niet lager dan 1000 ft</text:span> gevlogen worden boven aaneengesloten bebouwing en concentraties van mensen.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290-n2</text:span><text:tab/>18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290-n2</text:span><text:tab/>18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ter correctie van de rectificatie van het Besluit van de Minister van Infrastructuur en Waterstaat van 16 juni 2020 nr. IENW/BSK-2020/88503, houdende regels met betrekking tot de luchtwaardigheid en het gebruik van luchtvaartuigen (Regeling nationale veiligheidsvoorschriften luchtvaartuigen)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290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2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Rectificatie ter correctie van de rectificatie van het Besluit van de Minister van Infrastructuur en Waterstaat van 16 juni 2020 nr. IENW/BSK-2020/88503, houdende regels met betrekking tot de luchtwaardigheid en het gebruik van luchtvaartuigen (Regeling nationale veiligheidsvoorschriften luchtvaartuigen)</meta:user-defined>
    <meta:user-defined meta:name="DCTERMS.alternative"/>
    <meta:user-defined meta:name="OVERHEIDop.versienummer">n2</meta:user-defined>
    <meta:user-defined meta:name="DCTERMS.W3CDTF/DCTERMS.available">2020-09-18</meta:user-defined>
    <meta:user-defined meta:name="OVERHEIDop.Ruimtelijkplan/OVERHEIDop.bekendmakingBetreffendePlan"/>
  </office:meta>
</office:document-meta>
</file>