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7800*"/>
    </style:style>
    <style:style style:family="table-column" style:name="table1.tg1.col3">
      <style:table-column-properties style:rel-column-width="4300*"/>
    </style:style>
    <style:style style:family="table-column" style:name="table1.tg1.col4">
      <style:table-column-properties style:rel-column-width="5000*"/>
    </style:style>
    <style:style style:family="table-column" style:name="table1.tg1.col5">
      <style:table-column-properties style:rel-column-width="4300*"/>
    </style:style>
    <style:style style:family="table-column" style:name="table1.tg1.col6">
      <style:table-column-properties style:rel-column-width="4300*"/>
    </style:style>
    <style:style style:family="table-column" style:name="table1.tg1.col7">
      <style:table-column-properties style:rel-column-width="4300*"/>
    </style:style>
    <style:style style:family="table-column" style:name="table1.tg1.col8">
      <style:table-column-properties style:rel-column-width="4300*"/>
    </style:style>
    <style:style style:family="table-column" style:name="table1.tg1.col9">
      <style:table-column-properties style:rel-column-width="4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290-n1</text:p>
          </table:table-cell>
        </table:table-row>
        <table:table-row table:style-name="staatscourant.koprow1">
          <table:covered-table-cell/>
          <table:covered-table-cell/>
          <table:table-cell office:value-type="string" table:style-name="staatscourant.publicatiedatumcel">
            <text:p>18 sept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ctificatie Besluit van de Minister van Infrastructuur en Waterstaat van 16 juni 2020 nr. IENW/BSK-2020/88503, houdende regels met betrekking tot de luchtwaardigheid en het gebruik van luchtvaartuigen(Regeling nationale veiligheidsvoorschriften luchtvaartuigen)</text:h>
      <text:p text:style-name="ifm_p_mt.7.4mm_ifm">In de Staatscourant van 18 juni 2020, nr. 31290, is bovenstaand besluit gepubliceerd. Per abuis staat in het artikelsgewijze deel van de toelichting bij de regeling bij artikel 46 vermeld ‘Daarom worden wat betreft luchtverkeersregels beperkingen gesteld aan het gebruik van deze luchtvaartuigen. Zo mag er met dit type luchtvaartuigen niet gevlogen worden boven aaneengesloten bebouwing en concentraties van mensen. Ook is het verboden te vliegen binnen luchtverkeersleidingsgebieden en nabij luchtvaartterreinen. Ook hier is de eerder aangehaalde SERA-verordening in samenhang met het Besluit luchtverkeer 2014 het uitgangspunt.’</text:p>
      <text:p text:style-name="ifm_p_ifm">Dit moet zijn ‘‘Daarom worden wat betreft luchtverkeersregels beperkingen gesteld aan het gebruik van deze luchtvaartuigen. <text:span text:style-name="ifm_span_font.bold_ifm">Hiertoe is de eerder aangehaalde SERA-verordening in samenhang met het Besluit luchtverkeer 2014 van toepassing.</text:span> Zo mag er <text:span text:style-name="ifm_span_font.bold_ifm">ingevolge paragraaf SERA.5005, onderdeel f, van de SERA-verordening</text:span> met dit type luchtvaartuigen niet <text:span text:style-name="ifm_span_font.bold_ifm">lager dan 1000 ft</text:span> gevlogen worden boven aaneengesloten bebouwing en concentraties van mensen. <text:span text:style-name="ifm_span_font.italic_ifm">Ook is het verboden te vliegen binnen luchtverkeersleidingsgebieden en nabij luchtvaartterreinen.’ Ook hier is de eerder aangehaalde SERA-verordening in samenhang met het Besluit luchtverkeer 2014 het uitgangspunt.’</text:span></text:p>
      <text:p text:style-name="ifm_p_mt.3.7mm_ifm">De gewijzigde passages zijn dikgedrukt of cursief weergegeven.</text:p>
      <text:p text:style-name="ifm_p_mt.3.7mm_ifm">Abusievelijk is in de leeswijzer-tabel in de toelichting een drietal kruisjes niet opgenomen.</text:p>
      <text:p text:style-name="ifm_p_ifm">Het betreffende deel van de leeswijzer waarin dikgedrukt de in te voegen kruisjes:</text:p>
      <table:table table:style-name="ifm_table_pgwide.1_mt.3.7mm_ifm">
        <table:table-column table:style-name="table1.tg1.col1"/>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row>
          <table:table-cell table:style-name="table.cell.border-top.border-bottom.border-left.border-right.padding-top.top.pleft.pright">
            <text:p text:style-name="text.cell.7.left"><text:span text:style-name="ifm_span_font.bold_ifm">§ 2. Uitvoering onderhoud</text:span></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Artikelen 36, 37, 38</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rtikel 39</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text:span text:style-name="ifm_span_font.bold_ifm">x</text:span></text:p>
          </table:table-cell>
          <table:table-cell table:style-name="table.cell.border-bottom.border-right.padding-top.top.pleft.pright">
            <text:p text:style-name="text.cell.7.left"><text:span text:style-name="ifm_span_font.bold_ifm">x</text:span></text:p>
          </table:table-cell>
          <table:table-cell table:style-name="table.cell.border-bottom.border-right.padding-top.top.pleft.pright">
            <text:p text:style-name="text.cell.7.left"><text:span text:style-name="ifm_span_font.bold_ifm">x</text:spa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rtikel 4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1290-n1</text:span><text:tab/>18 sept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1290-n1</text:span><text:tab/>18 sept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tificatie Besluit van de Minister van Infrastructuur en Waterstaat van 16 juni 2020 nr. IENW/BSK-2020/88503, houdende regels met betrekking tot de luchtwaardigheid en het gebruik van luchtvaartuigen(Regeling nationale veiligheidsvoorschriften luchtvaartuigen)</dc:title>
    <meta:user-defined meta:name="OVERHEIDop.Staatscourant/DC.type">Besluiten van algemene strekking</meta:user-defined>
    <meta:user-defined meta:name="OVERHEID.Ministerie/DC.creator">Ministerie van Infrastructuur en Waterstaat</meta:user-defined>
    <meta:user-defined meta:name="OVERHEIDop.versieInformatie">Rectificatie</meta:user-defined>
    <meta:user-defined meta:name="DCTERMS.relation"/>
    <meta:user-defined meta:name="OVERHEIDop.StcrtID/DCTERMS.isReplacedBy"/>
    <meta:user-defined meta:name="OVERHEIDop.StcrtID/DCTERMS.requires"/>
    <meta:user-defined meta:name="OVERHEIDop.pagina"/>
    <meta:user-defined meta:name="OVERHEIDop.StcrtID/DC.identifier">stcrt-2020-31290-n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1290</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Rectificatie Besluit van de Minister van Infrastructuur en Waterstaat van 16 juni 2020 nr. IENW/BSK-2020/88503, houdende regels met betrekking tot de luchtwaardigheid en het gebruik van luchtvaartuigen(Regeling nationale veiligheidsvoorschriften luchtvaartuigen)</meta:user-defined>
    <meta:user-defined meta:name="DCTERMS.alternative"/>
    <meta:user-defined meta:name="OVERHEIDop.versienummer">n1</meta:user-defined>
    <meta:user-defined meta:name="DCTERMS.W3CDTF/OVERHEIDop.datumOndertekening">2020-06-16</meta:user-defined>
    <meta:user-defined meta:name="DCTERMS.W3CDTF/DCTERMS.available">2020-09-18</meta:user-defined>
    <meta:user-defined meta:name="OVERHEIDop.Ruimtelijkplan/OVERHEIDop.bekendmakingBetreffendePlan"/>
  </office:meta>
</office:document-meta>
</file>