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Maasdijk, Ministerie van Economische Zaken en Klimaat</text:h>
      <text:p text:style-name="ifm_p_font.italic_mt.7.4mm_ifm">Besluit 05-06-2020</text:p>
      <text:p text:style-name="ifm_p_font.italic_ifm">DGKE-WO / V-164</text:p>
      <text:p text:style-name="ifm_p_mt.3.7mm_ifm">Procesverloop:</text:p>
      <text:p text:style-name="ifm_p_indent.-5mm_mleft.5mm_ifm">−<text:tab/>Energie Transitie Partners B.V. (hierna: vergunninghouder) is houder van de bij beschikking van de Minister van Economische Zaken, thans Minister van Economische Zaken en Klimaat (hierna: EZK), op 29 oktober 2009 verleende opsporingsvergunning aardwarmte Maasdijk, met kenmerk ET/9144949 (Staatscourant 2009, nr. 16041). De vergunning is voor het laatst gewijzigd bij beschikking van de Minister van EZK van 6 december 2018, met kenmerk DGETM-EO/18306816 (Staatscourant 2018, nr. 70859);</text:p>
      <text:p text:style-name="ifm_p_indent.-5mm_mleft.5mm_ifm">−<text:tab/>per bericht, ontvangen op 15 mei 2020,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7 van het besluit met kenmerk ET/9144949, voor het laatst gewijzigd bij besluit met kenmerk DGETM-EO/18306816, wordt vervangen door de volgende tekst: De vergunning geldt, vanaf het tijdstip waarop zij in werking is getreden tot 1 december 2023.</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82</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82</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Maasd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ging geldigheidsduur opsporingsvergunning aardwarmte Maasdijk, Ministerie van Economische Zaken en Klimaat</meta:user-defined>
    <meta:user-defined meta:name="DCTERMS.W3CDTF/DCTERMS.available">2020-06-15</meta:user-defined>
    <meta:user-defined meta:name="OVERHEIDop.Ruimtelijkplan/OVERHEIDop.bekendmakingBetreffendePlan"/>
  </office:meta>
</office:document-meta>
</file>