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 E R K E E R S B E S L U I 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Midden-Groningen;</text:p>
            <text:p text:style-name="al"/>
            <text:p text:style-name="al">
            <text:span text:style-name="nadrukvet">gelet op:</text:span>
          </text:p>
            <text:p text:style-name="al">het bepaalde in de Wegenverkeerswet 1994 (hierna WvW1994), het Reglement verkeersregels en verkeerstekens 1990 (hierna RVV1990) en het Besluit Administratieve Bepalingen inzake het Wegverkeer (hierna BABW);</text:p>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al">het bepaalde in artikel 18 lid 1 onder d van de WvW1994 dat het college van burgemeester en wethouders hier bevoegd is tot het nemen van verkeersbesluiten;</text:p>
            <text:p text:style-name="al">het Algemeen Mandaatbesluit Midden-Groningen, zaaknummer 2018-000076, vastgestelde doormandateringslijst van 2 januari 2018, team Omgevingskwaliteit taken 2 en 12, waarbij het mandaat is verleend namens het college van burgemeester en wethouders een verkeersbesluit te nemen of in te trekken.</text:p>
            <text:p text:style-name="al">dat op de voorgestelde verkeersmaatregelen zowel de uitgangspunten van Duurzaam Veilig, de Wegenverkeerswet 1994 (WvW94) als de uitvoeringsvoorschriften van het BABW/RVV1990 worden gevolgd;</text:p>
            <text:p text:style-name="al"/>
            <text:p text:style-name="al"/>
            <text:p text:style-name="al">
            <text:span text:style-name="nadrukvet">overwegende:</text:span>
          </text:p>
            <text:p text:style-name="al">dat een aanvraag is ontvangen voor verkeersmaatregelen met een bebordingsplan, volgens bijgaande tekening;</text:p>
            <text:p text:style-name="al">dat de genoemde wegen  in beheer en eigendom zijn van de gemeente Midden-Groningen;</text:p>
            <text:p text:style-name="al">aanleiding is de woningbouwontwikkeling “Stadshart Hoogezand” vastgelegd in het bestemmingsplan “Hoogezand, stadshart Tussenhof” en het beeldkwaliteitsplan “Stadshart Noord, Hoogezand” beide vastgesteld door de raad op 4 juli 2019;</text:p>
            <text:p text:style-name="al">dat in het bestemmingsplan en beeldkwaliteitsplan is opgenomen een gedeelte van de Atlantakade autoluw te maken;</text:p>
            <text:p text:style-name="al">dat de Atlantakade als fietspad wordt aangeduid en fysiek wordt ondersteund en dat daardoor de hoogtebeperking voor de tunnel kan worden verwijderd.</text:p>
            <text:p text:style-name="al">dat vanuit de “Risicoanalyse spoorwegovergang Kerkstraat” als onderdeel (bijlage 6) van het bestemmingsplan vereist is een verbod om af te slaan in te stellen vanaf de Kerkstraat komende vanuit zuidelijke richting naar de Parallelweg;</text:p>
            <text:p text:style-name="al">dat de Kerkstraat, Van der Duyn van Maasdamweg en een gedeelte van de Erasmusweg als Gebiedsontsluitingsweg (GOW) en zijn gecategoriseerd. Waarbij de overige wegen als Erftoegangsweg (ETW) zijn gecategoriseerd;</text:p>
            <text:p text:style-name="al">dat op de Kerkstraat binnen in het beschouwde gebied een huidige maximum snelheid geldt van 30 km/uur;</text:p>
            <text:p text:style-name="al">dat vanwege de herkenbaarheid en veiligheid het noodzakelijk is 30km/uur aan te duiden;</text:p>
            <text:p text:style-name="al">dat door het aanduiden van 30km/uur zone de vrijheid en veiligheid van het verkeer niet wordt geschaad;</text:p>
            <text:p text:style-name="al">dat met het uitbreiden van de 30km/uur zone vanuit praktisch oogpunt en handhaafbaarheid ook de parkeerverbodszone wordt uitgebreid;</text:p>
            <text:p text:style-name="al">dat wettelijk is geregeld dat in afwijking binnen 30km/uur zones op hoofdfietsroutes de voorrang wordt ingesteld;</text:p>
            <text:p text:style-name="al">dat de fietsroutes: Kerkstraat, Atalantakade, Erasmusweg en Van der Duyn van Maasdamweg als hoofdfietsroutes in het verkeersbeleid zijn aangegeven;</text:p>
            <text:p text:style-name="al">dat particuliere uitritten en uitgangen van parkeerterreinen op de gebiedsontsluitingsweg als inritconstructie worden uitgevoerd;</text:p>
            <text:p text:style-name="al">dat bromfietsers en speed-pedelecs binnen de bebouwde kom op de rijbaan rijden; </text:p>
            <text:p text:style-name="al">dat over dit besluit op 1 mei 2020 overleg heeft plaatsgevonden met de politie Eenheid Noord-Nederland, overeenkomstig art. 24 BABW en deze op het bebordingsplan positief heeft geadviseerd; (brief van 6 mei 2020, ingekomen 2 juni 2020)</text:p>
            <text:p text:style-name="al">dat we het advies van de politie overnemen om in het gebied 1. zo veel als mogelijk bordensanering toe te passen, 2. in te richten conform de uitgangspunten van Duurzaam Veilig, 3. de verkeersafwikkeling zodanig in te richten zodat de verkeersveiligheid en bereikbaarheid voor de diverse weggebruikers wordt gewaarborgd.</text:p>
            <text:p text:style-name="al">gezien het vorenstaande de bebording en markering overeenkomstig bijgevoegde tekening gerealiseerd kan worden.</text:p>
            <text:p text:style-name="al"/>
            <text:p text:style-name="al"/>
            <text:p text:style-name="al">
            <text:span text:style-name="nadrukvet">B</text:span>
            <text:span text:style-name="nadrukvet"> E S L U I T E N: </text:span>
          </text:p>
            <text:p text:style-name="al">Instellen verkeersmaatregelen Stadshart Hoogezand, door:</text:p>
            <text:p text:style-name="al">Intrekken verplicht fietspad westzijde Kerkstraat gedeelte Erasmusweg – Burgemeester van Rooijenstraat-oost door bestaande borden en verharding te verwijderen en in te richten als voetpad verharding;</text:p>
            <text:p text:style-name="al">Intrekken éénrichtingsverkeer Atalantakade wegvak tussen Heveapad en Erasmusweg;</text:p>
            <text:p text:style-name="al">Intrekken hoogtebeperking Atalantakade;</text:p>
            <text:p text:style-name="al">Uitbreiden 30km/uur zone gedeelte Erasmusweg tussen Kerkstraat en Van der Duyn van Maasdamweg;</text:p>
            <text:p text:style-name="al">Uitbreiden parkeerverbodszone gedeelte Erasmusweg tussen Kerkstraat en Van der Duyn van Maasdamweg;</text:p>
            <text:p text:style-name="al">Aanduiden verplicht fietspad in twee richtingen gedeelte Erasmusweg tussen Kerkstraat en Atlantakade;</text:p>
            <text:p text:style-name="al">Aanduiden verplicht fietspad in twee richtingen gedeelte Atlantakade tussen Burgemeester van Rooijenstraat Oost en Spoorviaduct;</text:p>
            <text:p text:style-name="al">Instellen voorrangskruispunt fietspad Atlantakade met Erasmusweg;</text:p>
            <text:p text:style-name="al">Instellen verplichte rijrichting / verbod om af te slaan kruispunt Kerkstraat met Parallelweg uitgezonderd fietsers en dit fysiek te ondersteunen;</text:p>
            <text:p text:style-name="al">Instellen éénrichtingsverkeer, uitgezonderd fietsers, op de Parallelweg tussen Kerkstraat en Hommeshof; </text:p>
            <text:p text:style-name="al">Voorrangsregeling wijzigen van gelijkwaardig naar inritconstructie kruispunt Kerkstraat met Erasmusweg.</text:p>
            <text:p text:style-name="al"/>
            <text:p text:style-name="al">Dit besluit te realiseren door fysieke maatregelen en het plaatsen van verkeersborden met bordcodes: B03-OB02-OB503-F fluor, B06, C02+OB54, C03+OB52, D04, G11, G12  en combinatieborden zonale toepassing A1(30)+E10 en A1(30)+E11, E01-zb, E01-ze met markering als bedoeld in de uitvoeringsvoorschriften BABW en in bijlage I van het RVV1990, overeenkomstig bijgaand op dit besluit betrekking hebbende tekening. </text:p>
            <text:p text:style-name="al"/>
            <text:p text:style-name="al">Hoogezand, 5 juni 2020, zaaknummer: 2020-010331</text:p>
            <text:p text:style-name="al"/>
            <text:p text:style-name="al">namens het college van burgemeester en wethouders  van de gemeente Midden-Groningen,</text:p>
            <text:p text:style-name="al"/>
            <text:p text:style-name="al">B.F. Luinge</text:p>
            <text:p text:style-name="al">Beleidsmedewerker Omgevingskwaliteit</text:p>
            <text:p text:style-name="al"/>
            <text:p text:style-name="al">
            <text:span text:style-name="nadrukvet">Publicatie besluit</text:span>
          </text:p>
            <text:p text:style-name="al">Dit besluit publiceren in de Staatscourant met onderstaande regelverwijzing in de eerstvolgende Regiokrant en ligt ter inzage gedurende 6 weken van 10 juni 2020 tot en met 22 juli 2020.</text:p>
            <text:p text:style-name="al">De publicatietekst in de Regiokrant is:</text:p>
            <text:p text:style-name="al"/>
            <text:p text:style-name="al">
            <text:span text:style-name="nadrukcur">Verkeersbesluit</text:span>
            <text:span text:style-name="nadrukcur"> verkeersmaatregelen Stadshart Hoogezand</text:span>
            <text:span text:style-name="nadrukcur">.</text:span>
          </text:p>
            <text:p text:style-name="al">Burgemeester en wethouders van de gemeente Midden-Groningen hebben een verkeersbesluit genomen voor verkeersmaatregelen voor het project Stadshart te Hoogezand. Het besluit is gepubliceerd in de Staatscourant. De volledige tekst is in te zien op: <text:a xlink:href="http://www.officielebekendmakingen.nl/" xlink:type="simple">www.officielebekendmakingen.nl</text:a></text:p>
            <text:p text:style-name="al"/>
            <text:p text:style-name="al"/>
            <text:p text:style-name="al">Bijlagen: Situatietekeningen: “Bestaande bebording” en “Nieuw te plaatsen bebording”</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span text:style-name="nadrukvet">Rechtsmiddelen</text:span>
        </text:p>
          <text:p text:style-name="bezwaarschrift_al">
          <text:span text:style-name="nadrukvet">Op grond van de Algemene wet bestuursrecht (</text:span>
          <text:span text:style-name="nadrukvet">Awb</text:span>
          <text:span text:style-name="nadrukvet">)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span>
        </text:p>
          <text:p text:style-name="bezwaarschrift_al">
          <text:span text:style-name="nadrukvet">Het bezwaarschrift moet worden ondertekend en moet het volgende bevatten:</text:span>
        </text:p>
          <text:p text:style-name="bezwaarschrift_al">
          <text:span text:style-name="nadrukvet">De naam en het adres van de indiener;</text:span>
        </text:p>
          <text:p text:style-name="bezwaarschrift_al">
          <text:span text:style-name="nadrukvet">De dagtekening;</text:span>
        </text:p>
          <text:p text:style-name="bezwaarschrift_al">
          <text:span text:style-name="nadrukvet">Een omschrijving van het besluit waartegen het bezwaar is gericht;</text:span>
        </text:p>
          <text:p text:style-name="bezwaarschrift_al">
          <text:span text:style-name="nadrukvet">De gronden van het bezwaar.</text:span>
        </text:p>
          <text:p text:style-name="bezwaarschrift_al"/>
          <text:p text:style-name="bezwaarschrift_al">
          <text:span text:style-name="nadrukvet">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280</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280</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280</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idden-Groningen</meta:user-defined>
    <meta:user-defined meta:name="OVERHEID.Gemeente/DC.creator">Midden-Groning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Midden-Groningen - Verkeersmaatregelen Stadshart Hoogezand - Stadshart Hoogezan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20-010331</meta:user-defined>
    <meta:user-defined meta:name="OVERHEIDop.verkeersbordcode">A1</meta:user-defined>
    <meta:user-defined meta:name="OVERHEIDop.verkeersbordcode">A2</meta:user-defined>
    <meta:user-defined meta:name="OVERHEIDop.verkeersbordcode">B3</meta:user-defined>
    <meta:user-defined meta:name="OVERHEIDop.verkeersbordcode">B6</meta:user-defined>
    <meta:user-defined meta:name="OVERHEIDop.verkeersbordcode">C2</meta:user-defined>
    <meta:user-defined meta:name="OVERHEIDop.verkeersbordcode">C3</meta:user-defined>
    <meta:user-defined meta:name="OVERHEIDop.verkeersbordcode">D4</meta:user-defined>
    <meta:user-defined meta:name="OVERHEIDop.verkeersbordcode">E1</meta:user-defined>
    <meta:user-defined meta:name="OVERHEIDop.verkeersbordcode">E10</meta:user-defined>
    <meta:user-defined meta:name="OVERHEIDop.verkeersbordcode">E11</meta:user-defined>
    <meta:user-defined meta:name="OVERHEIDop.verkeersbordcode">G11</meta:user-defined>
    <meta:user-defined meta:name="OVERHEIDop.verkeersbordcode">G12</meta:user-defined>
    <dc:language>nl</dc:language>
    <meta:user-defined meta:name="OVERHEID.EPSG28992/DC.spatial">246499.598 575409.171</meta:user-defined>
    <meta:user-defined meta:name="OVERHEID.EPSG28992/DC.spatial">246582.347 575436.523</meta:user-defined>
    <meta:user-defined meta:name="OVERHEID.EPSG28992/DC.spatial">246565.099 575739.811</meta:user-defined>
    <meta:user-defined meta:name="OVERHEID.EPSG28992/DC.spatial">246459.714 575770.748</meta:user-defined>
    <meta:user-defined meta:name="OVERHEID.EPSG28992/DC.spatial">246560.535 575602.24</meta:user-defined>
    <meta:user-defined meta:name="OVERHEID.EPSG28992/DC.spatial">246476.027 575592.042</meta:user-defined>
    <meta:user-defined meta:name="DC.title">V E R K E E R S B E S L U I T</meta:user-defined>
    <meta:user-defined meta:name="OVERHEID.PostcodeHuisnummer/OVERHEIDop.postcodeHuisnummer">9602CJ 4</meta:user-defined>
    <meta:user-defined meta:name="OVERHEID.PostcodeHuisnummer/OVERHEIDop.postcodeHuisnummer">9603AL 150</meta:user-defined>
    <meta:user-defined meta:name="OVERHEID.PostcodeHuisnummer/OVERHEIDop.postcodeHuisnummer">9601HR 1</meta:user-defined>
    <meta:user-defined meta:name="OVERHEID.PostcodeHuisnummer/OVERHEIDop.postcodeHuisnummer">9601KW 181</meta:user-defined>
    <meta:user-defined meta:name="OVERHEID.PostcodeHuisnummer/OVERHEIDop.postcodeHuisnummer">9603AL 132</meta:user-defined>
    <meta:user-defined meta:name="OVERHEID.PostcodeHuisnummer/OVERHEIDop.postcodeHuisnummer">9602AD 161</meta:user-defined>
    <meta:user-defined meta:name="OVERHEIDop.straatnaam">Burg v Roijenstr Oost</meta:user-defined>
    <meta:user-defined meta:name="OVERHEIDop.straatnaam">Kerkstraat</meta:user-defined>
    <meta:user-defined meta:name="OVERHEIDop.straatnaam">Parallelweg</meta:user-defined>
    <meta:user-defined meta:name="OVERHEIDop.straatnaam">Heveapad</meta:user-defined>
    <meta:user-defined meta:name="OVERHEIDop.straatnaam">Kerkstraat</meta:user-defined>
    <meta:user-defined meta:name="OVERHEIDop.straatnaam">Erasmusweg</meta:user-defined>
    <meta:user-defined meta:name="OVERHEIDop.woonplaats">Hoogezand</meta:user-defined>
    <meta:user-defined meta:name="OVERHEIDop.woonplaats">Hoogezand</meta:user-defined>
    <meta:user-defined meta:name="OVERHEIDop.woonplaats">Hoogezand</meta:user-defined>
    <meta:user-defined meta:name="OVERHEIDop.woonplaats">Hoogezand</meta:user-defined>
    <meta:user-defined meta:name="OVERHEIDop.woonplaats">Hoogezand</meta:user-defined>
    <meta:user-defined meta:name="OVERHEIDop.woonplaats">Hoogezand</meta:user-defined>
    <meta:user-defined meta:name="DCTERMS.W3CDTF/DCTERMS.available">2020-06-10</meta:user-defined>
    <meta:user-defined meta:name="OVERHEIDop.StcrtID/DC.identifier">stcrt-2020-31280</meta:user-defined>
    <meta:user-defined meta:name="OVERHEIDop.externeBijlage">Situatie bestaand|exb-2020-29477</meta:user-defined>
    <meta:user-defined meta:name="OVERHEIDop.externeBijlage">Situatie nieuw|exb-2020-29478</meta:user-defined>
    <meta:user-defined meta:name="DCTERMS.W3CDTF/OVERHEIDop.jaargang">2020</meta:user-defined>
    <meta:user-defined meta:name="OVERHEIDop.publicationIssue">31280</meta:user-defined>
    <meta:user-defined meta:name="OVERHEIDop.versieInformatie"/>
  </office:meta>
</office:document-meta>
</file>