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dat op de Burgemeester Omtaweg Zuidbroek het stopverbod aan een zijde van de weg uit te breiden.</text:p>
            <text:p text:style-name="al">-dat in de berm dusdanig  wordt geparkeerd naast de toerit van de A7 dat dit negatief effect heeft op de verkeersveiligheid;</text:p>
            <text:p text:style-name="al">-dat op de Burgemeester Omtaweg in de huidige situatie al een stopverbod is aangegeven;</text:p>
            <text:p text:style-name="al">-dat hiervoor uitbreiding van een stopverbod met fysieke afsluiting van de berm een oplossing biedt; </text:p>
            <text:p text:style-name="al">-dat door dit verkeerbesluit de vrijheid en veiligheid van het verkeer niet wordt geschaad;</text:p>
            <text:p text:style-name="al">-dat de Burgemeester Omtaweg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met de voorgestelde verkeersmaatregel;</text:p>
            <text:p text:style-name="al">-dat gezien het vorenstaande de bebording overeenkomstig bijgevoegde tekening op de Burgemeester Omtaweg gerealiseerd kan worden.</text:p>
            <text:p text:style-name="al"/>
            <text:p text:style-name="al">
            <text:span text:style-name="nadrukvet">B</text:span>
            <text:span text:style-name="nadrukvet"> E S L U I T E N: </text:span>
          </text:p>
            <text:p text:style-name="al">Uitbreiden stopverbod met fysieke maatregelen in de berm op een gedeelte van de Burgemeester Omtaweg te Zuidbroek.</text:p>
            <text:p text:style-name="al"/>
            <text:p text:style-name="al">Dit besluit te realiseren door plaatsen van verkeersborden volgens het model E02 als bedoeld in bijlage I van het RVV1990, overeenkomstig bijgaand op dit besluit betrekking hebbende tekening. </text:p>
            <text:p text:style-name="al"/>
            <text:p text:style-name="al">Hoogezand, 5 juni 2020, zaaknummer: 2020-0128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0 juni 2020 tot en met 22 juli 2020.</text:p>
            <text:p text:style-name="al">De publicatietekst in de Regiokrant is:</text:p>
            <text:p text:style-name="al"/>
            <text:p text:style-name="al">
            <text:span text:style-name="nadrukcur">Verkeersbesluit </text:span>
            <text:span text:style-name="nadrukcur">uitbreiden stop</text:span>
            <text:span text:style-name="nadrukcur">verbod gedeelt</text:span>
            <text:span text:style-name="nadrukcur">e Burgemeester Omtaweg te Zuidbroek</text:span>
            <text:span text:style-name="nadrukcur">.</text:span>
          </text:p>
            <text:p text:style-name="al">Burgemeester en wethouders van de gemeente Midden-Groningen hebben een verkeersbesluit genomen voor het instellen van een parkeerverbod op een gedeelte van de Burgemeester Omtaweg te Zuidbroek.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Uitbreiden stopverbod met fysieke maatregelen - gedeelte Burgemeester Omtaweg te Zuid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12854</meta:user-defined>
    <meta:user-defined meta:name="OVERHEIDop.verkeersbordcode">E2</meta:user-defined>
    <dc:language>nl</dc:language>
    <meta:user-defined meta:name="OVERHEID.EPSG28992/DC.spatial">253500.616 576844.277</meta:user-defined>
    <meta:user-defined meta:name="DC.title">V E R K E E R S B E S L U I T</meta:user-defined>
    <meta:user-defined meta:name="OVERHEID.PostcodeHuisnummer/OVERHEIDop.postcodeHuisnummer">9636AB 77</meta:user-defined>
    <meta:user-defined meta:name="OVERHEIDop.straatnaam">Kerkstraat</meta:user-defined>
    <meta:user-defined meta:name="OVERHEIDop.woonplaats">Zuidbroek</meta:user-defined>
    <meta:user-defined meta:name="DCTERMS.W3CDTF/DCTERMS.available">2020-06-10</meta:user-defined>
    <meta:user-defined meta:name="OVERHEIDop.StcrtID/DC.identifier">stcrt-2020-31277</meta:user-defined>
    <meta:user-defined meta:name="OVERHEIDop.externeBijlage">Situatietekening|exb-2020-29475</meta:user-defined>
    <meta:user-defined meta:name="DCTERMS.W3CDTF/OVERHEIDop.jaargang">2020</meta:user-defined>
    <meta:user-defined meta:name="OVERHEIDop.publicationIssue">31277</meta:user-defined>
    <meta:user-defined meta:name="OVERHEIDop.versieInformatie"/>
  </office:meta>
</office:document-meta>
</file>