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stel buiten de Rin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1 juni 2020 het ontwerp van het bestemmingsplan <text:span text:style-name="nadrukvet">Gestel buiten de Ring 2020</text:span> ter inzage ligt. </text:p>
            <text:p text:style-name="common-al">Dit bestemmingsplan is vooral gericht op actualisering en niet op nieuwe ontwikkelingen. Actualisering betekent dat uitgegaan is van de huidige situatie en rekening is gehouden met het meest recente ruimtelijk relevant beleid, wet- en regelgeving en rechterlijke uitspraken daarover.</text:p>
            <text:p text:style-name="common-al">Het plangebied wordt in grote lijnen begrensd door de Ring (Limburglaan/Keizer, Karel V Singel/Boutenslaan), de St. Claralaan/Bayeuxlaan, de Locatellistraat, het groengebied rondom de Klotputten, de rijksweg A2/E25 (de 'Poot van Metz'), en de bedrijventerreinen Croy en de Hurk.</text:p>
            <text:p text:style-name="common-al">Het plangebied ligt in het stadsdeel Gestel, en omvat de buurten Genderdal, Blaarthem, Rapelenburg, Bennekel-Oost, Bennekel-West/Gagelbosch, Hanevoet, Ooievaarsnest en Genderbeemd.</text:p>
            <text:p text:style-name="common-al">
            <text:span text:style-name="nadrukvet">Inzage</text:span>
          </text:p>
            <text:p text:style-name="common-al">Het ontwerp van het bestemmingsplan Gestel buiten de Ring 2020 ligt met ingang van donderdag 11 juni 2020 tot en met woensdag 22 juli 2020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02-0201" xlink:type="simple">https://www.ruimtelijkeplannen.nl/?planidn=NL.IMRO.0772.80302-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alleen telefonisch vanwege het coronavirus) dan dient u vóór 15 juli 2020 een afspraak te maken met mw. J. Crommentuijn, via telefoonnummer (040) 238 62 47.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jun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02-0201</meta:user-defined>
    <meta:user-defined meta:name="OVERHEIDop.Ruimtelijkeplannen/DC.type">bestemmingsplan</meta:user-defined>
    <dc:language>nl</dc:language>
    <meta:user-defined meta:name="OVERHEID.Gemeente/DC.spatial">Eindhoven</meta:user-defined>
    <meta:user-defined meta:name="OVERHEID.EPSG28992/DC.spatial">159952.708 381364.712</meta:user-defined>
    <meta:user-defined meta:name="DC.title">Ontwerpbestemmingsplan Gestel buiten de Ring 2020</meta:user-defined>
    <meta:user-defined meta:name="OVERHEID.PostcodeHuisnummer/OVERHEIDop.postcodeHuisnummer">5654LK 63</meta:user-defined>
    <meta:user-defined meta:name="OVERHEIDop.straatnaam">Lassusstraat</meta:user-defined>
    <meta:user-defined meta:name="OVERHEIDop.woonplaats">Eindhoven</meta:user-defined>
    <meta:user-defined meta:name="DCTERMS.W3CDTF/DCTERMS.available">2020-06-10</meta:user-defined>
    <meta:user-defined meta:name="DCTERMS.W3CDTF/OVERHEIDop.jaargang">2020</meta:user-defined>
    <meta:user-defined meta:name="OVERHEIDop.publicationIssue">31274</meta:user-defined>
    <meta:user-defined meta:name="OVERHEIDop.StcrtID/DC.identifier">stcrt-2020-31274</meta:user-defined>
    <meta:user-defined meta:name="OVERHEIDop.versieInformatie"/>
  </office:meta>
</office:document-meta>
</file>