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sie “Ruimtelijke Ontwikkeling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geven op grond van de Wet ruimtelijke ordening kennis van de ter inzage legging van de Visie “Ruimtelijke ontwikkeling Den Dungen”. Deze visie is gewijzigd vastgesteld door de gemeenteraad op 31 oktober 2019.</text:p>
            <text:p text:style-name="common-al"/>
            <text:p text:style-name="common-al">
            <text:span text:style-name="nadrukvet">V</text:span>
            <text:span text:style-name="nadrukvet">isie “Ruimtelijke ontwikkeling Den Dungen”</text:span>
          </text:p>
            <text:p text:style-name="common-al">Voor het centrumgebied van Den Dungen en het gebied Grinsel/ Grienselhof is een stedenbouwkundige visie, genaamd “Ruimtelijke ontwikkeling Den Dungen”, opgesteld.</text:p>
            <text:p text:style-name="common-al">Het centrumgebied is gesitueerd rondom de Sint-Jacobus de Meerderekerk. De wegen Maaskantje, Litserstraat, Heilig Hartplein, Grinsel en Bosscheweg (de historische lintstructuur van Den Dungen) komen bij deze kerk samen. Historische bebouwing in het centrum zijn, naast de kerk, het voormalige Raadhuis, de voormalige pastorie en de Blauwe Scholk. Grootschalige nieuwbouw in het centrumgebied betreft gemeenschapshuis Litserborg aan de Litserstraat.</text:p>
            <text:p text:style-name="common-al">Het gebied Grienselhof omvat de locatie van de voormalige brandweerkazerne, het voormalige bibliotheek/schoolgebouw en het binnengebied tussen Mgr Godschalkstraat, Jhr van Rijckevorselstraat en Grinsel. </text:p>
            <text:p text:style-name="common-al">
            <text:span text:style-name="nadrukvet">Doelstelling visie</text:span>
          </text:p>
            <text:p text:style-name="common-al">Een breed gedragen visie waar betreffende eigenaren en inwoners nauw bij betrokken zijn en waarin de mogelijkheden voor (her)ontwikkeling van de betreffende plangebieden ruimtelijk/ stedenbouwkundig in beeld zijn gebracht. De visie schetst een beeld van de ruimtelijk/stedenbouwkundig meest optimale invulling van het centrumgebied (een compact, compleet en comfortabel centrum) en Grienselhof om zo de leefbaarheid en woonkwaliteit van Den Dungen voor de toekomst te waarborgen.</text:p>
            <text:p text:style-name="common-al">De visie dient als kader voor de verdere uitwerking van initiatieven/ deelprojecten in een bestemmingsplan.</text:p>
            <text:p text:style-name="common-al">
            <text:span text:style-name="nadrukvet">Inzage</text:span>
          </text:p>
            <text:p text:style-name="common-al">Vanaf vrijdag 17 januari tot en met donderdag 28 februari 2020 ligt de Visie “Ruimtelijke ontwikkeling Den Dungen” voor een ieder ter inzage bij de receptie van het gemeentehuis, Meanderplein 1 in Sint-Michielsgestel.</text:p>
            <text:p text:style-name="common-al">Buiten de reguliere openingstijden is inzage op afspraak mogelijk. Daarvoor kunt u bellen naar telefoonnummer (073) 553 11 65.</text:p>
            <text:p text:style-name="common-al">De digitale Visie “Ruimtelijke ontwikkeling Den Dungen” kunt u via diverse zoekopties (via kaart, adres of ID-nummer NL.IMRO.0845.SV2019VISIECNTRDGN-ON01) raadplegen en downloaden op de website <text:a xlink:href="http://www.ruimtelijkeplannen.nl/" xlink:type="simple">www.ruimtelijkeplannen.nl</text:a> of via de volgende directe link/weblocatie:  <text:span text:style-name="nadrukondlijn"/><text:span text:style-name="nadrukondlijn"> HYPERLINK "http://</text:span><text:span text:style-name="nadrukondlijn">www.ruimtelijkeplannen.nl/web-roo/?planidn=NL</text:span><text:span text:style-name="nadrukondlijn">.IMRO.0845.SV2019VISIECNTRDGN-VG</text:span><text:span text:style-name="nadrukondlijn">01</text:span><text:span text:style-name="nadrukondlijn">" </text:span><text:span text:style-name="nadrukondlijn"/>www.ruimtelijkeplannen.nl/web-roo/?planidn=NL.IMRO.0845.SV2019VISIECNTRDGN-VG01<text:span text:style-name="nadrukondlijn"/> . </text:p>
            <text:p text:style-name="common-al">Tegen het besluit tot vaststelling van de visie kan op grond van artikel 8:5 van de Algemene wet bestuursrecht geen bezwaar of beroep worden ingesteld.</text:p>
            <text:p text:style-name="common-al"/>
            <text:p text:style-name="common-al">
            <text:span text:style-name="nadrukvet">Meer informatie</text:span>
          </text:p>
            <text:p text:style-name="common-al">Mocht u na het inzien van de plannen nog vragen hebben, dan kunt u contact opnemen met</text:p>
            <text:p text:style-name="common-al">Dhr. W. van Veghel van de afdeling Ruimtelijke Ontwikkeling, bereikbaar op het telefoonnummer: (073) 5531629 of via het emailadres w.v.veghel<text:a xlink:href="mailto:c.v.mierlo@mijngemeentedichtbij.nl" xlink:type="simple">@mijngemeentedichtbij.nl</text:a>.</text:p>
            <text:p text:style-name="common-al"> </text:p>
            <text:p text:style-name="common-al"/>
            <text:p text:style-name="common-al">Burgemeester en wethouders van Sint-Michielsgestel,</text:p>
            <text:p text:style-name="common-al">Sint-Michielsgestel, 16 jan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SV2019VISIECNTRDGN-VG01</meta:user-defined>
    <meta:user-defined meta:name="OVERHEIDop.Ruimtelijkeplannen/DC.type">bestemmingsplan</meta:user-defined>
    <dc:language>nl</dc:language>
    <meta:user-defined meta:name="OVERHEID.Gemeente/DC.spatial">Sint-Michielsgestel</meta:user-defined>
    <meta:user-defined meta:name="OVERHEID.EPSG28992/DC.spatial">153708 408348</meta:user-defined>
    <meta:user-defined meta:name="DC.title">Visie “Ruimtelijke Ontwikkeling Den Dungen”</meta:user-defined>
    <meta:user-defined meta:name="OVERHEID.PostcodeHuisnummer/OVERHEIDop.postcodeHuisnummer">5275JL 1a</meta:user-defined>
    <meta:user-defined meta:name="OVERHEIDop.straatnaam">Grinsel</meta:user-defined>
    <meta:user-defined meta:name="OVERHEIDop.woonplaats">Den Dungen</meta:user-defined>
    <meta:user-defined meta:name="DCTERMS.W3CDTF/DCTERMS.available">2020-01-16</meta:user-defined>
    <meta:user-defined meta:name="DCTERMS.W3CDTF/OVERHEIDop.jaargang">2020</meta:user-defined>
    <meta:user-defined meta:name="OVERHEIDop.publicationIssue">3125</meta:user-defined>
    <meta:user-defined meta:name="OVERHEIDop.StcrtID/DC.identifier">stcrt-2020-3125</meta:user-defined>
    <meta:user-defined meta:name="OVERHEIDop.versieInformatie"/>
  </office:meta>
</office:document-meta>
</file>