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burgemeester en wethouders voor aanleg gpp Prinsesselaan d.d. 5 juni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etreft: Het aanleggen van een gehandicaptenparkeerplaats nabij Prinsesselaan 1-3 te Bergen</text:span>
          </text:p>
            <text:p text:style-name="context_bottom"/>
          </text:section>
          <text:p text:style-name="aanhef_wie">Gemeente Bergen (N-H)</text:p>
          <text:section text:name="considerans_id1-3-2-1-3" text:style-name="considerans">
            <text:p text:style-name="tussenkopcur">
            <text:span text:style-name="nadrukvet">Overwegingen ten aanzien van het besluit</text:span>
          </text:p>
            <text:p text:style-name="considerans.al">De aanvrager wonende op de Oude Prinsweg 15 in Bergen heeft verzocht om een gehandicaptenparkeerplaats te reserveren in de directe nabijheid van zijn woning.</text:p>
            <text:p text:style-name="considerans.al"> Gelet op het feit dat de bewoner beschikt over een geldige gehandicaptenparkeerkaart en geen mogelijkheid heeft om op eigen terrein te parkeren, de parkeerdruk voor zijn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Prinsesselaan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 </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 In de artikelen 21 en 23 tot en met 27 van het Besluit administratieve bepalingen inzake het wegverkeer (BABW) is hieraan gevolg gegeven. </text:p>
            <text:p text:style-name="considerans.al">
            <text:span text:style-name="nadrukcur">
              <text:span text:style-name="nadrukondlijn">Overwegende</text:span>
            </text:span>
          </text:p>
            <text:p text:style-name="considerans.al">Dat in onderstaand besluit de verkeerstekens zullen worden benoemd conform artikel 96 van het R.V.V. 1990. 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3 en 12 van het BABW hebben burgemeester en wethouders <text:span text:style-name="nadrukvet">besloten</text:span>:</text:p>
            <text:p text:style-name="common-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Prinsesselaan 1-3 te Bergen en zoals aangegeven op de bij dit besluit behorende tekening.</text:p>
            <text:p text:style-name="common-al">
            <text:span text:style-name="nadrukvet">Ter inzage</text:span>
          </text:p>
            <text:p text:style-name="last-al">Dit besluit kunt u na afspraak inzien in het gemeentehuis van Bergen.</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Indien u belanghebbende bent en het niet eens bent met dit besluit kunt u, binnen zes weken na de dag van deze publicatie, een gemotiveerd bezwaarschrift indienen bij burgemeester en wethouders, Postbus 175, 1860 AD Bergen. Het bezwaarschrift moet schriftelijk worden ingediend, zijn ondertekend en moet ten minste bevatten:</text:p>
          <text:p text:style-name="bezwaarschrift_al">a. naam en adres van de indiener;</text:p>
          <text:p text:style-name="bezwaarschrift_al">b. de dagtekening;</text:p>
          <text:p text:style-name="bezwaarschrift_al">c. een omschrijving van het besluit waartegen het bezwaarschrift is gericht;</text:p>
          <text:p text:style-name="bezwaarschrift_al">d. de gronden van het bezwaar.</text:p>
          <text:p text:style-name="bezwaarschrift_al">Een bezwaarschrift heeft geen schorsende werking. Indien er sprake is van een spoedeisend belang kunt u, nadat u een bezwaarschrift heeft ingediend, tevens om een voorlopige voorziening (schorsing) vragen bij de voorzieningenrechter van de rechtbank te Alkmaar, Postbus 251, 1800 BG Alkmaar. Indien u van de laatstgenoemde mogelijkheid gebruik maakt, bent u griffierecht verschuldigd.</text:p>
          <text:p text:style-name="bezwaarschrift_al">
          <text:span text:style-name="nadrukvet">Meer informatie</text:span>
        </text:p>
          <text:p text:style-name="bezwaarschrift_al">Voor meer informatie kunt u contact opnemen met een medewerker van het klantcontactcentrum.</text:p>
          <text:p text:style-name="bezwaarschrift_al">Heiloo, 5 juni 2020</text:p>
          <text:p text:style-name="bezwaarschrift_al">De heer H. de Vries</text:p>
          <text:p text:style-name="bezwaarschrift_al">Medewerker Verkeer &amp; Vervoer bij Beheer Openbare Ruimt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28</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28</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28</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rgen (NH)</meta:user-defined>
    <meta:user-defined meta:name="OVERHEID.Gemeente/DC.creator">Bergen (NH)</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 GPP Prinsesselaan 1-3 - 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08431 520507</meta:user-defined>
    <meta:user-defined meta:name="DC.title">Verkeersbesluit van burgemeester en wethouders voor aanleg gpp Prinsesselaan d.d. 5 juni 2020</meta:user-defined>
    <meta:user-defined meta:name="OVERHEID.PostcodeHuisnummer/OVERHEIDop.postcodeHuisnummer">1861EM 1</meta:user-defined>
    <meta:user-defined meta:name="OVERHEIDop.straatnaam">Prinsesselaan</meta:user-defined>
    <meta:user-defined meta:name="OVERHEIDop.woonplaats">Bergen (NH)</meta:user-defined>
    <meta:user-defined meta:name="DCTERMS.W3CDTF/DCTERMS.available">2020-06-09</meta:user-defined>
    <meta:user-defined meta:name="OVERHEIDop.StcrtID/DC.identifier">stcrt-2020-31228</meta:user-defined>
    <meta:user-defined meta:name="OVERHEIDop.externeBijlage">tek gpp|exb-2020-29443</meta:user-defined>
    <meta:user-defined meta:name="DCTERMS.W3CDTF/OVERHEIDop.jaargang">2020</meta:user-defined>
    <meta:user-defined meta:name="OVERHEIDop.publicationIssue">31228</meta:user-defined>
    <meta:user-defined meta:name="OVERHEIDop.versieInformatie"/>
  </office:meta>
</office:document-meta>
</file>