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 2020/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juli 2020 tot wijziging van het besluit tot algemeenverbindendverklaring van bepalingen van de collectieve arbeidsovereenkomst voor de Pluimveeverwerkende industrie  </text:h>
      <text:p text:style-name="ifm_p_mt.3.7mm_ifm">De Minister van Sociale Zaken en Werkgelegenheid;</text:p>
      <text:p text:style-name="ifm_p_mt.3.7mm_ifm">Gelezen het verzoek van AWVN namens partijen bij bovengenoemde collectieve arbeidsovereenkomst, strekkende tot algemeenverbindendverklaring van gewijzigde bepalingen van deze collectieve arbeidsovereenkomst;</text:p>
      <text:p text:style-name="ifm_p_mt.3.7mm_ifm">Partij ter ener zijde: De Vereniging van de Nederlandse Pluimveeverwerkende Industrie (NEPLUVI);</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de Pluimveeverwerkende Industrie<text:note text:id="n1" text:note-class="footnote"><text:note-citation text:label="1 ">1</text:note-citation><text:note-body><text:p text:style-name="ifm_p_font.normal_size.6.93pt_mt..5mm_indent.-0.1161in_mleft.0.1161in_ifm">Stcrt. 19 mei 2020, nr. 2287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77 komt te luiden:</text:p>
      <text:h text:style-name="ifm_p_font.bold_mt.5.08mm_page.keep-with-next_ifm" text:outline-level="2">‘Artikel<text:s/>77<text:s/>Afwijking van de cao</text:h>
      <text:p text:style-name="ifm_p_mt.4.23mm_ifm">De cao voor de Pluimveeverwerkende Industrie is een standaard-cao. Dat betekent dat er alleen van mag worden afgeweken als de Commissie Cao-aangelegenheden de werkgever dispensatie heeft verleend voor toepassing van de cao of een deel daarvan. Over onderwerpen waarover niets in de cao is bepaald kan de onderneming met vakbonden, de medezeggenschap of de medewerker afspraken mak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jul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23</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23</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6 juli 2020 tot wijziging van het besluit tot algemeenverbindendverklaring van bepalingen van de collectieve arbeidsovereenkomst voor de Pluimveeverwerkende industrie</dc:title>
    <meta:user-defined meta:name="DC.title">Besluit van de Minister van Sociale Zaken en Werkgelegenheid van 6 juli 2020 tot wijziging van het besluit tot algemeenverbindendverklaring van bepalingen van de collectieve arbeidsovereenkomst voor de Pluimveeverwerkende industrie</meta:user-defined>
    <meta:user-defined meta:name="DCTERMS.W3CDTF/DCTERMS.available">2020-07-0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12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