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erruimen parkeermogelijkheid Overhove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71532</text:p>
            <text:p text:style-name="common-al"/>
            <text:p text:style-name="common-al">Burgemeester en wethouders van Sittard-Geleen:</text:p>
            <text:p text:style-name="common-al">
            <text:span text:style-name="nadrukvet">1. Besluiten:</text:span>
          </text:p>
            <text:p text:style-name="common-al">Voor het toestaan van parkeren door andere voertuigcategorieën dan alleen personenauto’s op het gedeelte van Overhoven bij de huisnummers 93 t/m 97 in Sittard de onderstaande verkeersmaatregel te nemen:</text:p>
            <text:p text:style-name="common-al">1. Verwijderen van de twee borden ‘Parkeergelegenheid bestemd voor personenauto’s’ (bord E8).</text:p>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In de straat Overhoven is het parkeren ter hoogte van de huisnummers 93 t/m 97 alleen toegestaan voor personenauto’s, aangegeven door bebording E8. Wellicht was hier in het verleden sprake van parkeeroverlast door andere categorieën voertuigen, maar op dit ogenblik lijkt er geen sprake van een specifieke situatie die deze maatregel, die afwijkt van wat gebruikelijk is in een woonstraat, rechtvaardigt. Gelet hierop en in het kader van het verwijderen van overbodige bebording,  worden deze borden weggehaald.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straat Overhoven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en inspraak</text:span>
          </text:p>
            <text:p text:style-name="common-al">De Ambtelijke Werkgroep Verkeer, waarin onder meer verkeerskundigen en de regiopolitie zitting hebben, heeft op 24-03-2020 positief geadviseerd over de voorgestelde verkeersmaatregel.</text:p>
            <text:p text:style-name="common-al">Van donderdag 30-04-2020 tot en met woensdag 13-05-2020 heeft het voornemenbesluit ter inzage gelegen. Hierop is geen reactie binnen gekomen.</text:p>
            <text:p text:style-name="common-al"/>
            <text:p text:style-name="common-al">
            <text:span text:style-name="nadrukvet">5. Ondertekening</text:span>
          </text:p>
            <text:p text:style-name="common-al">Sittard-Geleen, 09-06-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1</text:span><text:span text:style-name="nadrukvet">-</text:span><text:span text:style-name="nadrukvet">0</text:span><text:span text:style-name="nadrukvet">6</text:span><text:span text:style-name="nadrukvet">-20</text:span><text:span text:style-name="nadrukvet">20</text:span><text:span text:style-name="nadrukvet"> tot en met </text:span><text:span text:style-name="nadrukvet">donder</text:span><text:span text:style-name="nadrukvet">dag </text:span><text:span text:style-name="nadrukvet">22</text:span><text:span text:style-name="nadrukvet">-</text:span><text:span text:style-name="nadrukvet">0</text:span><text:span text:style-name="nadrukvet">7</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Verruimen parkeermogelijkheden  - Overhoven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71532</meta:user-defined>
    <meta:user-defined meta:name="DCTERMS.abstract">Tussen de huisnummers 93 t/m 97 wordt parkeren voor alle voertuigcategorieën toegestaan.</meta:user-defined>
    <meta:user-defined meta:name="OVERHEIDop.verkeersbordcode">E8</meta:user-defined>
    <dc:language>nl</dc:language>
    <meta:user-defined meta:name="OVERHEID.EPSG28992/DC.spatial">188792.872 335321.997</meta:user-defined>
    <meta:user-defined meta:name="DC.title">Definitief Verkeersbesluit Verruimen parkeermogelijkheid Overhoven Sittard</meta:user-defined>
    <meta:user-defined meta:name="OVERHEID.PostcodeHuisnummer/OVERHEIDop.postcodeHuisnummer">6136EG 78</meta:user-defined>
    <meta:user-defined meta:name="OVERHEIDop.straatnaam">Overhoven</meta:user-defined>
    <meta:user-defined meta:name="OVERHEIDop.woonplaats">Sittard</meta:user-defined>
    <meta:user-defined meta:name="DCTERMS.W3CDTF/DCTERMS.available">2020-06-10</meta:user-defined>
    <meta:user-defined meta:name="OVERHEIDop.StcrtID/DC.identifier">stcrt-2020-31221</meta:user-defined>
    <meta:user-defined meta:name="OVERHEIDop.externeBijlage">Foto's Overhoven|exb-2020-29436</meta:user-defined>
    <meta:user-defined meta:name="DCTERMS.W3CDTF/OVERHEIDop.jaargang">2020</meta:user-defined>
    <meta:user-defined meta:name="OVERHEIDop.publicationIssue">31221</meta:user-defined>
    <meta:user-defined meta:name="OVERHEIDop.versieInformatie"/>
  </office:meta>
</office:document-meta>
</file>