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fwijken bestemmingsplan ten behoeve van het saneren van een kwekerij inrichting achter het perceel J.C. Hoogendoornlaan 35 en 35A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het bestemmingsplan Buitengebied Alphen Zuid voor het afwijken van het bestemmingsplan ten behoeve van het saneren van een kwekerij inrichting op de locatie achter het perceel J.C. Hoogendoornlaan 35 en 35A te Alphen aan den Rijn. </text:p>
            <text:p text:style-name="common-al">In het kader van het vooroverleg zijn geen reacties ingediend.</text:p>
            <text:p text:style-name="common-al">
            <text:span text:style-name="nadrukcur">Waarom is een afwijkingsprocedure nodig?</text:span>
          </text:p>
            <text:p text:style-name="common-al">Met het doorlopen van de uitgebreide afwijkingsprocedure worden de gewenste ontwikkelingen juridisch-planologisch mogelijk gemaakt en kan de omgevingsvergunning verleend worden.</text:p>
            <text:p text:style-name="common-al">Ter inzage</text:p>
            <text:p text:style-name="common-al">Het ontwerpbesluit met bijbehorende stukken ligt vanaf 11 juni 2020 gedurende 6 weken voor een ieder ter inzage bij de informatiebalie in het Gemeentehuis. Het ontwerpbesluit is tevens in te zien via de bijgevoegde externe bijlage.</text:p>
            <text:p text:style-name="common-al">Zienswijze</text:p>
            <text:p text:style-name="common-al">Gedurende voornoemde termijn kan door een ieder schriftelijk een gemotiveerde zienswijze worden ingediend bij het college van burgemeester en wethouders, Postbus 13, 2400 AA Alphen aan den Rijn o.v.v. dossiernummer V2019/762 Voor het kenbaar maken van een mondelinge zienswijze of voor nadere informatie kunt u contact opnemen met de heer Mak van team Vergunningen op telefoonnummer 14 0172. Alleen degenen die tijdig zienswijzen indienen, kunnen later beroep instellen tegen een uiteindelijk besluit.</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10 juni 2020.</text:span></text:p>
            <text:p><text:span text:style-name="functie">College van burgemeester en wethouders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7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17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17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phen aan den Rij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7101.105 457453.854</meta:user-defined>
    <meta:user-defined meta:name="DC.title">Ontwerpbesluit afwijken bestemmingsplan ten behoeve van het saneren van een kwekerij inrichting achter het perceel J.C. Hoogendoornlaan 35 en 35A te Alphen aan den Rijn</meta:user-defined>
    <meta:user-defined meta:name="OVERHEID.PostcodeHuisnummer/OVERHEIDop.postcodeHuisnummer">2407AB 35</meta:user-defined>
    <meta:user-defined meta:name="OVERHEIDop.straatnaam">J.C. Hoogendoornlaan</meta:user-defined>
    <meta:user-defined meta:name="OVERHEIDop.woonplaats">Alphen aan den Rijn</meta:user-defined>
    <meta:user-defined meta:name="DCTERMS.W3CDTF/DCTERMS.available">2020-06-10</meta:user-defined>
    <meta:user-defined meta:name="DCTERMS.W3CDTF/OVERHEIDop.jaargang">2020</meta:user-defined>
    <meta:user-defined meta:name="OVERHEIDop.externeBijlage">Ontwerpbeschikking|exb-2020-29357</meta:user-defined>
    <meta:user-defined meta:name="OVERHEIDop.externeBijlage">Papieren aanvraagformulier|exb-2020-29358</meta:user-defined>
    <meta:user-defined meta:name="OVERHEIDop.externeBijlage">Ruimtelijke onderbouwing|exb-2020-29359</meta:user-defined>
    <meta:user-defined meta:name="OVERHEIDop.externeBijlage">AERIUS bijlage stikstof|exb-2020-29360</meta:user-defined>
    <meta:user-defined meta:name="OVERHEIDop.externeBijlage">Situatieschets huidige situatie|exb-2020-29361</meta:user-defined>
    <meta:user-defined meta:name="OVERHEIDop.externeBijlage">Situatieschets nieuwe situatie|exb-2020-29362</meta:user-defined>
    <meta:user-defined meta:name="OVERHEIDop.externeBijlage">Luchtfoto met kadastrale kaart|exb-2020-29363</meta:user-defined>
    <meta:user-defined meta:name="OVERHEIDop.publicationIssue">31172</meta:user-defined>
    <meta:user-defined meta:name="OVERHEIDop.StcrtID/DC.identifier">stcrt-2020-31172</meta:user-defined>
    <meta:user-defined meta:name="OVERHEIDop.versieInformatie"/>
  </office:meta>
</office:document-meta>
</file>