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winningsvergunning koolwaterstoffen blok P8a; toetreding Aceiro Energy B.V., Ministerie van Economische Zaken en Klimaat</text:h>
      <text:p text:style-name="ifm_p_font.italic_mt.7.4mm_ifm">Besluit 19-12-2019</text:p>
      <text:p text:style-name="ifm_p_font.italic_ifm">DGKE-WO / 19226145</text:p>
      <text:p text:style-name="ifm_p_mt.3.7mm_ifm">Procesverloop:</text:p>
      <text:p text:style-name="ifm_p_indent.-5mm_mleft.5mm_ifm">−<text:tab/>Petrogas E&amp;P Netherlands B.V. (hierna: Petrogas) is houder van de bij beschikking van de Minister van Economische Zaken en Klimaat (hierna: EZK), van 6 december 2018 verleende winningsvergunning, met kenmerk DGETM-EO/18298517 (Staatscourant 2018, 70806) voor een deel van het blok P8 (P8a) van het continentaal plat, welk blok is aangegeven op de als bijlage 3 bij de Mijnbouwregeling gevoegde kaart;</text:p>
      <text:p text:style-name="ifm_p_indent.-5mm_mleft.5mm_ifm">−<text:tab/>de vergunninghouder heeft, bij brief gedateerd 14 augustus 2019, ontvangen op 14 augustus 2019, om toestemming gevraagd op grond van artikel 20, eerste lid, van de Mijnbouwwet (hierna: Mbw), tot overdracht van de winningsvergunning koolwaterstoffen P8a, zodanig dat Petrogas en Aceiro Energy B.V. (hierna: Aceiro) na overdracht gezamenlijk vergunninghouder zijn, waarbij Petrogas degene blijft die de werkzaamheden uitvoert of daartoe opdracht verleent, als bedoeld in artikel 22, vijfde lid, Mbw.</text:p>
      <text:p text:style-name="ifm_p_mt.3.7mm_ifm">Gelet op:</text:p>
      <text:p text:style-name="ifm_p_mt.3.7mm_ifm">artikel 20, eerste en derde lid, Mijnbouwwet, in samenhang met artikel 22, vijfde lid,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ouder van de winningsvergunning koolwaterstoffen P8a, verleend bij besluit van de Minister van Economische Zaken en Klimaat van 6 december 2018 met kenmerk DGETM-EO/18298517, wordt toestemming verleend tot overdracht van de vergunning aan Petrogas E&amp;P Netherlands B.V en Aceiro Energy B.V. gezamenlijk.</text:p>
      <text:h text:style-name="ifm_p_font.bold_mt.5.08mm_page.keep-with-next_ifm" text:outline-level="2">Artikel<text:s/>2<text:s/></text:h>
      <text:p text:style-name="ifm_p_mt.4.23mm_ifm">Petrogas E&amp;P Netherlands B.V. blijft degene die de feitelijke werkzaamheden uitvoert of daartoe opdracht verleent als bedoeld in artikel 22, vijfde lid, Mijnbouwwet.</text:p>
      <text:h text:style-name="ifm_p_font.bold_mt.5.08mm_page.keep-with-next_ifm" text:outline-level="2">Artikel<text:s/>3<text:s/></text:h>
      <text:p text:style-name="ifm_p_mt.4.23mm_ifm">De toestemming, bedoeld in artikel 1, vervalt één jaar na bekendmaking van deze beschikking.</text:p>
      <text:h text:style-name="ifm_p_font.bold_mt.5.08mm_page.keep-with-next_ifm" text:outline-level="2">Artikel<text:s/>4<text:s/></text:h>
      <text:p text:style-name="ifm_p_mt.4.23mm_ifm">De vergunninghouder doet van de overdracht onverwijld schriftelijk mededeling aan de Minister van Economische Zaken en Klimaat en aan EBN B.V., Afdeling Legal, Daalsesingel 1, 3511 SV Utrecht.</text:p>
      <text:p text:style-name="ifm_p_mt.3.7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 en Klimaat,<text:line-break/>namens deze:<text:line-break/><text:line-break/>J.L.<text:s/>Rosch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1161</text:span><text:tab/>12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1161</text:span><text:tab/>12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stemming overdracht winningsvergunning koolwaterstoffen blok P8a; toetreding Aceiro Energy B.V.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11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1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Stoffen</meta:user-defined>
    <meta:user-defined meta:name="DC.title">Toestemming overdracht winningsvergunning koolwaterstoffen blok P8a; toetreding Aceiro Energy B.V., Ministerie van Economische Zaken en Klimaat</meta:user-defined>
    <meta:user-defined meta:name="DCTERMS.W3CDTF/DCTERMS.available">2020-06-12</meta:user-defined>
    <meta:user-defined meta:name="OVERHEIDop.Ruimtelijkplan/OVERHEIDop.bekendmakingBetreffendePlan"/>
  </office:meta>
</office:document-meta>
</file>