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0, nr. WJZ/ 20150448,tot wijziging van de Regeling maatregelen Sars-CoV-2 bij nertsen (aanvullende landelijke maatregelen)</text:h>
      <text:p text:style-name="ifm_p_mt.3.7mm_ifm">De Minister van Landbouw, Natuur en Voedselkwaliteit,</text:p>
      <text:p text:style-name="ifm_p_mt.3.7mm_ifm">Gelet op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In het eerste lid worden in alfabetische rangschikking de volgende onderdelen ingevoegd:</text:p>
      <text:section text:style-name="ifm_sect_mleft.5.1mm_ifm" text:name="d15e64">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est:</text:span>  uitwerpselen en urine van dieren, met of zonder strooisel;</text:p>
        <text:p text:style-name="ifm_p_ifm"> <text:span text:style-name="ifm_span_font.italic_ifm">nertsenhouderij:</text:span>  bedrijf of een gedeelte daarvan, als bedoeld in artikel 1, onderdeel i, van de Meststoffenwet, dienende tot het houden van nertsen, zulks beoordeeld naar de feitelijke omstandigheden;</text:p>
        <text:p text:style-name="ifm_p_ifm"> <text:span text:style-name="ifm_span_font.italic_ifm">vervoer:</text:span>  vervoer over de openbare weg, met of zonder vervoermiddel.</text:p>
        <text:p text:style-name="ifm_p_ifm"> <text:span text:style-name="ifm_span_font.italic_ifm">vervoermiddel:</text:span>  voertuig en materieel, met inbegrip van een combinatie van een voertuig en één of meer door dat voertuig voortbewogen aanhangwagens, opleggers of containers.</text:p>
      </text:section>
      <text:p text:style-name="ifm_p_mt.3.7mm_ifm">3.<text:s/>Het volgende lid wordt toegevoegd:</text:p>
      <text:section text:style-name="ifm_sect_mleft.5.1mm_ifm" text:name="d15e94">
        <text:p text:style-name="ifm_p_mt.3.7mm_indent.-7mm_mleft.7mm_ifm">2.<text:tab/>Onder vervoer wordt mede verstaan: aanvoer en afvoer.</text:p>
      </text:section>
      <text:p text:style-name="ifm_p_mt.3.7mm_indent.no_ifm">B</text:p>
      <text:p text:style-name="ifm_p_mt.3.7mm_ifm">Het opschrift van paragraaf 2 komt te luiden:</text:p>
      <text:section text:style-name="ifm_sect_mleft.5.1mm_ifm" text:name="d15e106">
        <text:h text:style-name="ifm_p_font.bold_mt.5.08mm_page.keep-with-next_ifm" text:outline-level="4">Paragraaf<text:s/>2.<text:s/>Onderzoeksmaatregelen</text:h>
      </text:section>
      <text:p text:style-name="ifm_p_mt.4.23mm_indent.no_ifm">C</text:p>
      <text:p text:style-name="ifm_p_mt.3.7mm_ifm">Na paragraaf 2 worden de volgende paragrafen ingevoegd:</text:p>
      <text:section text:style-name="ifm_sect_mleft.5.1mm_ifm" text:name="d15e118">
        <text:h text:style-name="ifm_p_font.bold_mt.5.08mm_page.keep-with-next_ifm" text:outline-level="4">Paragraaf<text:s/>2a.<text:s/>Vervoersmaatregelen</text:h>
        <text:h text:style-name="ifm_p_font.bold_mt.5.08mm_page.keep-with-next_ifm" text:outline-level="2">Artikel<text:s/>3a<text:s/>Vervoer nertsen</text:h>
        <text:p text:style-name="ifm_p_mt.4.23mm_ifm">Het is verboden nertsen te vervoeren.</text:p>
        <text:h text:style-name="ifm_p_font.bold_mt.5.08mm_page.keep-with-next_ifm" text:outline-level="2">Artikel<text:s/>3b<text:s/>Vervoer nertsenmest</text:h>
        <text:p text:style-name="ifm_p_mt.4.23mm_ifm">Het is verboden mest van nertsen te vervoeren of aan te wenden.</text:p>
      </text:section>
      <text:section text:style-name="ifm_sect_mleft.5.1mm_ifm" text:name="d15e141">
        <text:h text:style-name="ifm_p_font.bold_mt.5.08mm_page.keep-with-next_ifm" text:outline-level="4">Paragraaf<text:s/>2b.<text:s/>Maatregelen bezoekers</text:h>
        <text:h text:style-name="ifm_p_font.bold_mt.5.08mm_page.keep-with-next_ifm" text:outline-level="2">Artikel<text:s/>3c<text:s/>Bezoekersverbod nertsenhouderij</text:h>
        <text:p text:style-name="ifm_p_mt.4.23mm_indent.-7mm_mleft.7mm_ifm">1.<text:tab/>Het is bezoekers verboden een nertsenverblijfplaats alsmede een niet deugdelijk fysiek van die verblijfplaats afgescheiden woonruimte of ander deel van een nertsenhouderij te betreden.</text:p>
        <text:p text:style-name="ifm_p_mt.3.7mm_indent.-7mm_mleft.7mm_ifm">2.<text:tab/>In afwijking van het eerste lid is het toegestaan een nertsen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nertsenverblijfplaats te betreden, indien:</text:p>
        <text:p text:style-name="ifm_p_indent.-7mm_mleft.14mm_ifm">a.<text:tab/>het bezoek betreft van personeel van de inrichting waarvan de nertsenverblijfplaats onderdeel uitmaakt; en</text:p>
        <text:p text:style-name="ifm_p_indent.-7mm_mleft.14mm_ifm">b.<text:tab/>het bezoek plaatsvindt overeenkomstig een hygiëneprotocol.</text:p>
        <text:p text:style-name="ifm_p_mt.3.7mm_indent.-7mm_mleft.7mm_ifm">5.<text:tab/>Het is een houder van nertsen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3d<text:s/>Registratieplicht bezoekers nertsenhouderij</text:h>
        <text:p text:style-name="ifm_p_mt.4.23mm_ifm">Een houder van nertsen houdt een register bij van alle bezoeken aan een nertsen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section>
      <text:section text:style-name="ifm_sect_mleft.5.1mm_ifm" text:name="d15e229">
        <text:h text:style-name="ifm_p_font.bold_mt.5.08mm_page.keep-with-next_ifm" text:outline-level="4">Paragraaf<text:s/>2c.<text:s/>Overige maatregelen</text:h>
        <text:h text:style-name="ifm_p_font.bold_mt.5.08mm_page.keep-with-next_ifm" text:outline-level="2">Artikel<text:s/>3e<text:s/>Hygiënemaatregelen</text:h>
        <text:p text:style-name="ifm_p_mt.4.23mm_indent.-7mm_mleft.7mm_ifm">1.<text:tab/>Het is verboden een nertsenhouderij te betreden en te verlaten.</text:p>
        <text:p text:style-name="ifm_p_mt.3.7mm_indent.-7mm_mleft.7mm_ifm">2.<text:tab/>Het verbod, bedoeld in het eerste lid, is niet van toepassing indien een hygiëneprotocol is nageleefd.</text:p>
        <text:h text:style-name="ifm_p_font.bold_mt.5.08mm_page.keep-with-next_ifm" text:outline-level="2">Artikel<text:s/>3f<text:s/>Maatregelen katten, honden en fretten op nertsenhouderij</text:h>
        <text:p text:style-name="ifm_p_mt.4.23mm_ifm">Een houder van nertsen neemt maatregelen om zoveel mogelijk te voorkomen dat:</text:p>
        <text:p text:style-name="ifm_p_indent.-7mm_mleft.7mm_ifm">a.<text:tab/>op de nertsenhouderij aanwezige katten, honden of fretten de nertsenhouderij niet verlaten;</text:p>
        <text:p text:style-name="ifm_p_indent.-7mm_mleft.7mm_ifm">b.<text:tab/>er geen katten, honden of fretten van buitenaf op de nertsenhouderij komen.</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 <text:note text:id="n1" text:note-class="footnote"><text:note-citation text:label="1 ">1</text:note-citation><text:note-body><text:p text:style-name="ifm_p_font.normal_size.6.93pt_mt..5mm_indent.-0.1161in_mleft.0.1161in_ifm">28 mei 2020, 14:30 uur.</text:p></text:note-body></text:note></text:p>
      <text:p text:style-name="ifm_p_mt.3.7mm_ifm">Deze regeling zal met de toelichting in de Staatscourant worden geplaatst.</text:p>
      <text:p text:style-name="ifm_p_font.italic_mt.3.7mm_ifm">
                  ’s-Gravenhage,
                   28 mei 2020
               </text:p>
      <text:p text:style-name="ifm_p_font.italic_mt.3.7mm_ifm">De Minister van Landbouw, Natuur en Voedselkwaliteit,<text:line-break/>C.J.<text:s/>Schouten</text:p>
      <text:h text:style-name="ifm_p_font.bold_mt.5.08mm_page.break-before_ifm" text:outline-level="3">TOELICHTING</text:h>
      <text:p text:style-name="ifm_p_mt.4.23mm_ifm">Er zijn momenteel vijf locaties met nertsen waar zich een besmetting met SARS-CoV-2, het virus dat COVID-19 veroorzaakt, heeft voorgedaan. Er zijn verschillende maatregelen genomen die van toepassing zijn op deze besmette bedrijven. Nertsen zijn erg gevoelig voor het virus en het is in het belang van diergezondheid dat de infectie niet vanuit besmette bedrijven verder spreidt naar andere nertsenbedrijven. Om die reden is screening van alle nertsenbedrijven in Nederland verplicht gesteld. Bij een deel van de bedrijven, waaronder bedrijven in de omliggende omgeving van de besmette bedrijven, zijn al monsters afgenomen.</text:p>
      <text:p text:style-name="ifm_p_mt.3.7mm_ifm">Zolang de uitslag van die screenings nog niet bekend is, vind ik het uit voorzorg noodzakelijk dat de eerder getroffen landelijke maatregelen, die zijn gericht op onderzoek naar de aanwezigheid van Sars-CoV-2-besmettingen, worden aangevuld met maatregelen die tot doel hebben te voorkomen dat het virus wordt verspreid.</text:p>
      <text:p text:style-name="ifm_p_mt.3.7mm_ifm">In de eerste plaats is nu het vervoer van nertsen verboden, aangezien deze dieren, ook subklinisch, besmet kunnen zijn met het virus, en het vervoer van nertsen dus een risico is op verspreiding van het virus (artikel 3a). Aangezien het virus zich ook kan bevinden in de mest van nertsen, is het vervoer van die mest, evenals het gebruik ervan, verboden (artikel 3b).</text:p>
      <text:p text:style-name="ifm_p_mt.3.7mm_ifm">Om de mogelijkheid van besmetting van nertsen door mensen en van mensen door nertsen zoveel mogelijk te beperken, is verder voorzien in een bezoekersverbod (artikel 3c, eerste lid). Voor noodgevallen is, onder voorwaarden, voorzien in een uitzondering op dit verbod (artikel 3c, tweede en derde lid); ook voor personeel is voorzien in een uitzondering onder voorwaarden (artikel 3c, vierde lid). Van belang daarbij is dat er wordt gehandeld overeenkomstig een hygiëneprotocol, zoals beschreven op de website van de NVWA. Met het oog op tracering is in artikel 3d geregeld dat de houder van nertsen de personen die een nertsenverblijfplaats bezoeken (voor zover dat is toegestaan op grond van artikel 3c) registreert.</text:p>
      <text:p text:style-name="ifm_p_mt.3.7mm_ifm">Van belang is verder dat wanneer een bewoner of bezoeker het bedrijf betreedt of verlaat, hij of zij eerst hygiënemaatregelen treft om eventuele ziekteverwekkers te verwijderen of inactiveren. Dit geschiedt overeenkomstig een hygiëneprotocol, zoals beschreven op de website van de NVWA (artikel 3e).</text:p>
      <text:p text:style-name="ifm_p_mt.3.7mm_ifm">Tenslotte is de nertsenhouder verplicht om maatregelen te treffen om zoveel mogelijk te voorkomen dat de op zijn bedrijf aanwezige katten, honden of fretten het bedrijf verlaten en dat andere katten, honden of fretten niet op het bedrijf komen, omdat bij deze dieren is aangetoond dat ze gevoelig zijn voor een infectie met SARS-CoV-2 en daardoor een rol kunnen spelen bij de verspreiding van het virus tussen nertsenhouderijen (artikel 3f). Het gaat hier om een inspanningsverp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140</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140</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0, nr. WJZ/ 20150448,tot wijziging van de Regeling maatregelen Sars-CoV-2 bij nertsen (aanvullende landelijke 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8 mei 2020, nr. WJZ/ 20150448,tot wijziging van de Regeling maatregelen Sars-CoV-2 bij nertsen (aanvullende landelijke maatregelen)</meta:user-defined>
    <meta:user-defined meta:name="DCTERMS.alternative"/>
    <meta:user-defined meta:name="DCTERMS.W3CDTF/OVERHEIDop.datumOndertekening">2020-05-28</meta:user-defined>
    <meta:user-defined meta:name="DCTERMS.W3CDTF/DCTERMS.available">2020-06-09</meta:user-defined>
    <meta:user-defined meta:name="OVERHEIDop.Ruimtelijkplan/OVERHEIDop.bekendmakingBetreffendePlan"/>
  </office:meta>
</office:document-meta>
</file>