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Zuiderzeestraatweg 301 en besluit Hogere 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de Wet ruimtelijke ordening (Wro) bekend dat de gemeenteraad op 28 mei 2020 het bestemmingsplan Buitengebied, Zuiderzeestraatweg 301 heeft vastgesteld. Het bestemmingsplan is vastgesteld conform het hierop betrekking hebbende raadsbesluit en de daarbij behorende stukken.</text:p>
            <text:p text:style-name="common-al"/>
            <text:p text:style-name="common-al">Burgemeester en wethouders van de gemeente Oldebroek maken bekend dat de Hogere waarden voor het bestemmingsplan Buitengebied, Zuiderzeestraatweg 301 op 28 mei 2020 zijn vastgesteld conform het ontwerpbesluit. Het definitieve besluit Hogere waarden wordt gelijktijdig met het vastgestelde bestemmingsplan ter inzage gelegd.</text:p>
            <text:p text:style-name="common-al"/>
            <text:p text:style-name="common-al">
            <text:span text:style-name="nadrukvet">Doel van het plan</text:span>
          </text:p>
            <text:p text:style-name="common-al">Het bestemmingsplan Buitengebied, Zuiderzeestraatweg 301 voorziet in een wijziging van de bestemming van het perceel Zuiderzeestraatweg 301 in Oldebroek van Bedrijf - 1 naar de bestemming Wonen. In het plangebied wordt één woning toegevoegd. Alle bestaande bedrijfsbebouwing (inclusief bestaande bedrijfswoning) wordt gesloopt. In ruil voor de ruimtelijke kwaliteitsverbetering, worden twee nieuwe woningen in één bouwvolume gerealiseerd. Om dit verzoek mogelijk te maken moet het geldende bestemmingsplan Buitengebied 2007 worden gewijzigd.</text:p>
            <text:p text:style-name="common-al"/>
            <text:p text:style-name="common-al">
            <text:span text:style-name="nadrukvet">Hogere waarden </text:span>
          </text:p>
            <text:p text:style-name="common-al">Op grond van de het Besluit geluidhinder mag het weggeluid bij de gevels van nieuwe woningen niet hoger zijn dan 48 decibel. Het geluidsniveau op de gevel van de twee nieuwe woningen in het bestemmingsplan bedraagt echter maximaal 58 decibel. Burgemeester en wethouders hebben daarom voor bedoelde woning een hogere geluidsbelasting toegestaan van maximaal 58 decibel.</text:p>
            <text:p text:style-name="common-al"/>
            <text:p text:style-name="common-al">
            <text:span text:style-name="nadrukvet">Inzagetermijn</text:span>
          </text:p>
            <text:p text:style-name="common-al">Het bestemmingsplan en het vaststellingsbesluit van 28 mei 2020 liggen ter inzage vanaf woensdag 10 juni 2020 tot en met dinsdag 21 juli 2020. U kunt de stukken inzien op:</text:p>
            <text:p text:style-name="common-al">- www.oldebroek.nl/bestemmingsplannen </text:p>
            <text:p text:style-name="common-al">- het gemeentehuis, Raadhuisplein 1 in Oldebroek</text:p>
            <text:p text:style-name="common-al"/>
            <text:p text:style-name="common-al">Nu het gemeentehuis gesloten is kunt u niet meer even binnenlopen om de stukken te bekijken die ter inzage liggen. Wilt u de stukken die ter inzage liggen toch graag inzien dan kan dat. U kunt veel stukken online bekijken via de website www.oldebroek.nl of via www.ruimtelijkeplannen.nl. Deze digitale werkwijze heeft op dit moment onze voorkeur. U kunt een afspraak maken om de stukken toch in het gemeentehuis in te zien. Een afspraak maken kan via 0525 63 82 00 of via www.oldebroek.nl. In overleg met de betrokken medewerkers is het in uitzonderlijke gevallen mogelijk dat een papieren exemplaar van de stukken die u wilt inzien bij u thuis worden bezorgd.</text:p>
            <text:p text:style-name="common-al"/>
            <text:p text:style-name="common-al">
            <text:span text:style-name="nadrukvet">Beroep bestemmingsplan </text:span>
          </text:p>
            <text:p text:style-name="common-al">Gedurende de termijn van de terinzagelegging kan een belanghebbende, die tijdig zijn zienswijze bij de gemeenteraad kenbaar heeft gemaakt, alsmede een belanghebbende, aan wie redelijkerwijs niet kan worden verweten dat hij niet overeenkomstig de Wet ruimtelijke ordening en Algemene wet bestuursrecht zijn zienswijze bij de gemeenteraad naar voren heeft gebracht, beroep instellen bij de Afdeling bestuursrechtspraak van de Raad van State, Postbus 20019, 2500 EA Den Haag.</text:p>
            <text:p text:style-name="common-al"/>
            <text:p text:style-name="common-al">
            <text:span text:style-name="nadrukvet">Beroep Hogere Waarden </text:span>
          </text:p>
            <text:p text:style-name="common-al">Gedurende de termijn van de terinzagelegging kan een belanghebbende, die tijdig zijn zienswijze bij het college van </text:p>
            <text:p text:style-name="common-al">burgemeester en wethouders kenbaar heeft gemaakt, alsmede een belanghebbende, aan wie redelijkerwijs niet kan worden verweten dat hij niet overeenkomstig artikel 110c van de Wet geluidhinder juncto afdeling 3:4 van de Algemene wet bestuursrecht zijn zienswijze bij het college van burgemeester en wethouders naar voren heeft gebracht, beroep instellen bij de Afdeling bestuursrechtspraak van de Raad van State, Postbus 20019, 2500 EA Den Haag.</text:p>
            <text:p text:style-name="common-al"/>
            <text:p text:style-name="common-al">
            <text:span text:style-name="nadrukvet">Inwerkingtreding van het bestemmingsplan </text:span>
          </text:p>
            <text:p text:style-name="common-al">Het besluit van 28 mei 2020 tot vaststelling van het bestemmingsplan treedt in werking met ingang van 22 juli 2020, tenzij binnen de beroepstermijn een verzoek om voorlopige voorziening bij de voorzitter van de Afdeling Bestuursrechtspraak van de Raad van State wordt ingediend. Het bestemmingsplan treedt dan pas in werking, nadat op het verzoek is beslist.</text:p>
            <text:p text:style-name="common-al"/>
            <text:p text:style-name="last-al">Het college van de gemeente Oldebroek, 9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09</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109</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109</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ldebro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BG176-ON01</meta:user-defined>
    <meta:user-defined meta:name="OVERHEIDop.referentienummer">BG176</meta:user-defined>
    <meta:user-defined meta:name="DCTERMS.abstract">publicatie vastgesteld bestemmingsplan Buitengebied, Zuiderzeestraatweg 301 en besluit hogere waarden. Dit op grond van de Wet ruimtelijke ordening en Wet geluidhinder</meta:user-defined>
    <meta:user-defined meta:name="OVERHEIDop.Ruimtelijkeplannen/DC.type">bestemmingsplan</meta:user-defined>
    <dc:language>nl</dc:language>
    <meta:user-defined meta:name="OVERHEID.Gemeente/DC.spatial">Oldebroek</meta:user-defined>
    <meta:user-defined meta:name="OVERHEID.EPSG28992/DC.spatial">191911.663 496639.42</meta:user-defined>
    <meta:user-defined meta:name="DC.title">Vastgesteld bestemmingsplan Buitengebied, Zuiderzeestraatweg 301 en besluit Hogere waarden</meta:user-defined>
    <meta:user-defined meta:name="OVERHEID.PostcodeHuisnummer/OVERHEIDop.postcodeHuisnummer">8096BL 301</meta:user-defined>
    <meta:user-defined meta:name="OVERHEIDop.straatnaam">Zuiderzeestraatweg</meta:user-defined>
    <meta:user-defined meta:name="OVERHEIDop.woonplaats">Oldebroek</meta:user-defined>
    <meta:user-defined meta:name="DCTERMS.W3CDTF/DCTERMS.available">2020-06-09</meta:user-defined>
    <meta:user-defined meta:name="DCTERMS.W3CDTF/OVERHEIDop.jaargang">2020</meta:user-defined>
    <meta:user-defined meta:name="OVERHEIDop.publicationIssue">31109</meta:user-defined>
    <meta:user-defined meta:name="OVERHEIDop.StcrtID/DC.identifier">stcrt-2020-31109</meta:user-defined>
    <meta:user-defined meta:name="OVERHEIDop.versieInformatie"/>
  </office:meta>
</office:document-meta>
</file>