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vaststelling wijzigingsplan - Vogelstraat 5a, Odiliap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dinsdag 9 juni 2020 het gewijzigd vastgestelde wijzigingsplan ‘Brabantstraat 12 te Volkel’ gedurende zes weken ter inzage wordt gelegd.</text:p>
            <text:p text:style-name="common-al">
            <text:span text:style-name="nadrukvet">Gewijzigd vastgesteld </text:span>
          </text:p>
            <text:p text:style-name="common-al">Het plan is gewijzigd vastgesteld omdat per abuis de landschappelijke inpassing niet als bijlage bij de regels van het plan waren gevoegd. Door middel van het gewijzigd vaststellen van het wijzigingsplan is deze omissie hersteld. Het plan voorziet in de beëindiging van een pluimveebedrijf op grond van de Ruimte-voor-ruimte-regeling. Daartoe wordt de bedrijfswoning een burgerwoning en komt de aanduiding intensieve veehouderij te vervallen. </text:p>
            <text:p text:style-name="common-al">
            <text:span text:style-name="nadrukvet">Inzien</text:span>
          </text:p>
            <text:p text:style-name="common-al">Het besluit tot vaststelling van het wijzigingsplan ligt met alle bijbehorende stukken vanaf 9 juni 2020 gedurende zes weken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De documenten zijn ook digitaal te raadplegen via <text:a xlink:href="http://www.ruimtelijkeplannen.nl" xlink:type="simple">www.ruimtelijkeplannen.nl</text:a>, via NL.IMRO.0856.Vogelstraat5a-VA01.</text:p>
            <text:p text:style-name="common-al">
            <text:span text:style-name="nadrukvet">Indienen zienswijzen</text:span>
          </text:p>
            <text:p text:style-name="common-al">Vanaf 9 juni 2020 kan gedurende zes weken beroep worden ingesteld tegen de vaststelling van het wijzigingsplan.</text:p>
            <text:p text:style-name="common-al">Beroep kan worden ingesteld door belanghebbenden die tijdig een zienswijze tegen het ontwerpwijzigingsplan hebben ingediend en door iedere belanghebbende die aantoont dat hij redelijkerwijs niet in staat is geweest een zienswijze in te dienen.</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
            <text:span text:style-name="nadrukvet">Inwerkingtreding.</text:span>
          </text:p>
            <text:p text:style-name="common-al">Het wijzig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common-al">Voor meer informatie kunt u contact opnemen met de behandelend ambtenaar, bereikbaar op telefoonnummer 0413 281 911.</text:p>
            <text:p text:style-name="common-al">Uden, 8 juni 2020.</text:p>
            <text:p text:style-name="common-al">Burgemeester en wethouders van Uden</text:p>
            <text:p text:style-name="common-al">de secretariss</text:p>
            <text:p text:style-name="common-al">drs. D. van Deurzen</text:p>
            <text:p text:style-name="common-al">de burgemeester</text:p>
            <text:p text:style-name="last-al">drs. H.A.G. Helleg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0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0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0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Vogelstraat5a-VA01</meta:user-defined>
    <meta:user-defined meta:name="OVERHEIDop.Ruimtelijkeplannen/DC.type">wijzigings- of uitwerkingsplan</meta:user-defined>
    <dc:language>nl</dc:language>
    <meta:user-defined meta:name="OVERHEID.EPSG28992/DC.spatial">176106.515 405721.97</meta:user-defined>
    <meta:user-defined meta:name="DC.title">Gemeente Uden - vaststelling wijzigingsplan - Vogelstraat 5a, Odiliapeel</meta:user-defined>
    <meta:user-defined meta:name="OVERHEID.PostcodeHuisnummer/OVERHEIDop.postcodeHuisnummer">5409SH 5</meta:user-defined>
    <meta:user-defined meta:name="OVERHEIDop.straatnaam">Vogelstraat</meta:user-defined>
    <meta:user-defined meta:name="OVERHEIDop.woonplaats">Odiliapeel</meta:user-defined>
    <meta:user-defined meta:name="DCTERMS.W3CDTF/DCTERMS.available">2020-06-09</meta:user-defined>
    <meta:user-defined meta:name="DCTERMS.W3CDTF/OVERHEIDop.jaargang">2020</meta:user-defined>
    <meta:user-defined meta:name="OVERHEIDop.publicationIssue">31108</meta:user-defined>
    <meta:user-defined meta:name="OVERHEIDop.StcrtID/DC.identifier">stcrt-2020-31108</meta:user-defined>
    <meta:user-defined meta:name="OVERHEIDop.versieInformatie"/>
  </office:meta>
</office:document-meta>
</file>