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lectrische laadplaats </text:p>
            <text:p text:style-name="subtitel">Burgemeester en wethouders van de gemeente Landsmeer maken bekend dat zij hebben besloten het verkeersbesluit van 29 oktober 2019 (VB2019-021) in te trekken en de aanvraag voor de locatie ter hoogte van de Lisstraat 35 af te wij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smeer maken bekend dat zij hebben besloten het verkeersbesluit van 29 oktober 2019 (VB2019-021) in te trekken en de aanvraag voor de electrische laadplaats ter hoogte van de Lisstraat 35 af te wij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dsmeer 2 juni 2020</text:span>
            <text:span text:style-name="datum"> Burgemeester en wethouders van Landsmeer, Namens deze: R. Schoorstra, beleidsmedewerker verkeer en infrastructuur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1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1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Landsmeer</meta:user-defined>
    <meta:user-defined meta:name="OVERHEIDop.configuratie">https://repository.officiele-overheidspublicaties.nl//MasterConfiguraties/MC-DRP-OverigeWegverkeer-Web-ZM/2.6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123003.027 494498.128</meta:user-defined>
    <meta:user-defined meta:name="DC.title">Electrische laadplaats</meta:user-defined>
    <meta:user-defined meta:name="OVERHEID.PostcodeHuisnummer/OVERHEIDop.postcodeHuisnummer">1121AR 35</meta:user-defined>
    <meta:user-defined meta:name="OVERHEIDop.straatnaam">Lisstraat</meta:user-defined>
    <meta:user-defined meta:name="OVERHEIDop.woonplaats">Landsmeer</meta:user-defined>
    <meta:user-defined meta:name="DCTERMS.W3CDTF/DCTERMS.available">2020-06-09</meta:user-defined>
    <meta:user-defined meta:name="OVERHEIDop.StcrtID/DC.identifier">stcrt-2020-31102</meta:user-defined>
    <meta:user-defined meta:name="DCTERMS.W3CDTF/OVERHEIDop.jaargang">2020</meta:user-defined>
    <meta:user-defined meta:name="OVERHEIDop.publicationIssue">31102</meta:user-defined>
    <meta:user-defined meta:name="OVERHEIDop.versieInformatie"/>
  </office:meta>
</office:document-meta>
</file>