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Bivak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T. Workel</text:p>
            <text:p text:style-name="al">Afdeling:  Stadsruimte</text:p>
            <text:p text:style-name="al">Nummer:  12682654</text:p>
            <text:p text:style-name="al">Datum:  3 juni 2020</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Bivak 5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Bivak 5,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Bivak 5,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Bivak 5</text:spa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9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9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Bivak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43388.251 483029.564</meta:user-defined>
    <meta:user-defined meta:name="DC.title">Aanwijzen en inrichten van twee parkeervakken ten behoeve van het laden van elektrische auto’s ter hoogte van Bivak 5</meta:user-defined>
    <meta:user-defined meta:name="OVERHEIDop.straatnaam">Bivak</meta:user-defined>
    <meta:user-defined meta:name="OVERHEIDop.woonplaats">Almere</meta:user-defined>
    <meta:user-defined meta:name="DCTERMS.W3CDTF/DCTERMS.available">2020-06-09</meta:user-defined>
    <meta:user-defined meta:name="OVERHEIDop.StcrtID/DC.identifier">stcrt-2020-31093</meta:user-defined>
    <meta:user-defined meta:name="DCTERMS.W3CDTF/OVERHEIDop.jaargang">2020</meta:user-defined>
    <meta:user-defined meta:name="OVERHEIDop.publicationIssue">31093</meta:user-defined>
    <meta:user-defined meta:name="OVERHEIDop.versieInformatie"/>
  </office:meta>
</office:document-meta>
</file>