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De Steeg 2 te Winde; het bouwen van een kapschuur en het aanleggen van een paardenb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De Steeg 2 te Winde </text:span>
          </text:p>
            <text:p text:style-name="common-al">Burgemeester en wethouders van Tynaarlo maken bekend dat bij besluit van 7 januari 2020 omgevingsvergunning is verleend voor het bouwen van een kapschuur en het aanleggen van een paardenbak op het perceel De Steeg 2 te Winde (kadastraal bekend Vries sectie Y nummer 90).</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Buitengebied Tynaarlo aangezien de kapschuur buiten het gebied van de woonbestemming wordt gerealiseerd. Voor de aanleg en bebouwing van de aanwezig paardenbak is geen omgevingsvergunning verleend terwijl dit wel is vereist. Om deze redenen is de gewenste bebouwing en instandhouding van de paardenbak niet zondermeer mogelijk en is hiervoor een procedure tot afwijking van het bestemmingsplan vereist.</text:p>
            <text:p text:style-name="common-al">Tegen de ontwerp-omgevingsvergunning zijn geen zienswijzen ingediend en er zijn geen wijzigingen aangebracht ten opzichte van deze ontwerp-omgevingsvergunning.</text:p>
            <text:p text:style-name="common-al">Ter inzage omgevingsvergunning</text:p>
            <text:p text:style-name="common-al">De verleende omgevingsvergunning ligt met bijbehorende stukken met ingang van 17 januari 2020 gedurende zes weke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voor de openingstijden onze website www.tynaarlo.nl. Buiten deze openingstijden is inzage van de omgevingsvergunning na telefonische afspraak mogelijk.</text:p>
            <text:p text:style-name="common-al">De omgevingsvergunning is digitaal in te zien op de website www.ruimtelijkeplannen.nl. Voor de landelijke website kunt u gebruik maken van de volgende imrocode: NL.IMRO.1730.ABDeSteeg2Winde-0401</text:p>
            <text:p text:style-name="common-al">Beroep</text:p>
            <text:p text:style-name="common-al">Vanaf 17 januari 2020 kan gedurende zes weken tegen de verleende omgevingsvergunning beroep worden ingesteld bij de Rechtbank Noord-Nederland door de belanghebbenden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Nadere informatie</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1304 571350</meta:user-defined>
    <meta:user-defined meta:name="OVERHEID.EPSG28992/DC.spatial">231235.53 571367.58</meta:user-defined>
    <meta:user-defined meta:name="DC.title">Uitgebreide omgevingsvergunning verleend De Steeg 2 te Winde; het bouwen van een kapschuur en het aanleggen van een paardenbak</meta:user-defined>
    <meta:user-defined meta:name="OVERHEID.PostcodeHuisnummer/OVERHEIDop.postcodeHuisnummer">9495PJ 2</meta:user-defined>
    <meta:user-defined meta:name="OVERHEID.PostcodeHuisnummer/OVERHEIDop.postcodeHuisnummer">9495PJ 2</meta:user-defined>
    <meta:user-defined meta:name="OVERHEIDop.straatnaam">De steeg</meta:user-defined>
    <meta:user-defined meta:name="OVERHEIDop.straatnaam">De steeg</meta:user-defined>
    <meta:user-defined meta:name="OVERHEIDop.woonplaats">Winde</meta:user-defined>
    <meta:user-defined meta:name="OVERHEIDop.woonplaats">Winde</meta:user-defined>
    <meta:user-defined meta:name="DCTERMS.W3CDTF/DCTERMS.available">2020-01-15</meta:user-defined>
    <meta:user-defined meta:name="DCTERMS.W3CDTF/OVERHEIDop.jaargang">2020</meta:user-defined>
    <meta:user-defined meta:name="OVERHEIDop.publicationIssue">3109</meta:user-defined>
    <meta:user-defined meta:name="OVERHEIDop.StcrtID/DC.identifier">stcrt-2020-3109</meta:user-defined>
    <meta:user-defined meta:name="OVERHEIDop.versieInformatie"/>
  </office:meta>
</office:document-meta>
</file>