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Gehandicaptenparkeerplaats Buteuxstraat 20, te Oost-Sou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 Besluit </text:p>
            <text:p text:style-name="common-al">Op grond van artikel 18, eerste lid, onder d van de wegenverkeerswet 1994 (hierna de WVW 1994) is het college van B&amp;W bevoegd om een verkeersbesluit te nemen. </text:p>
            <text:p text:style-name="common-al">Burgemeester en wethouders hebben besloten tot het realiseren van een gehandicaptenparkeerplaats middels het plaatsen van bord model E6 van Bijlage 1 van het RVV 1990 op de locatie met onderbord met kenteken: 91-XLT-6 en de aanvrager aan te wijzen als gebruiker: </text:p>
            <text:p text:style-name="common-al">o Buteuxstraat 20, Oost-Souburg</text:p>
            <text:p text:style-name="common-al"/>
            <text:p text:style-name="common-al">2 Aanleiding </text:p>
            <text:p text:style-name="common-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text:p>
            <text:p text:style-name="common-al"/>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 </text:p>
            <text:p text:style-name="common-al">Argumenten 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 </text:p>
            <text:p text:style-name="common-al">Het inrichtingen van de gehandicaptenparkeerplaats betekent dat overige bestuurders daar niet langer kunnen parkeren. Voor het parkeren moet uitgeweken worden naar de parkeerfaciliteiten in de omgeving. </text:p>
            <text:p text:style-name="common-al">Plaatsing/verwijdering verkeerstekens</text:p>
            <text:p text:style-name="common-al">De gehandicaptenparkeerplaats wordt aangeduid middels het plaatsen van bord model E6 van Bijlage 1 van het RVV 1990, het aanbrengen van een onderbord met kenteken: 91-XLT-6 en het aanbrengen van witte kruismarkering in het parkeervak. </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 </text:p>
            <text:p text:style-name="common-al">Dit besluit is gepubliceerd in de Staatscourant. 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9-06-2020 tot 18-07-2020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78,-- voor natuurlijke personen (individuele personen) en € 354,-- voor niet-natuurlijke personen (zoals verenigingen).</text:p>
            <text:p text:style-name="common-al"/>
            <text:p text:style-name="common-al">Burgemeester en wethouders van Vlissing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op kenteken - Buteuxstraat 20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0876.439 387442.257</meta:user-defined>
    <meta:user-defined meta:name="DC.title">Verkeersbesluit gemeente Vlissingen – Gehandicaptenparkeerplaats Buteuxstraat 20, te Oost-Soubrug</meta:user-defined>
    <meta:user-defined meta:name="OVERHEID.PostcodeHuisnummer/OVERHEIDop.postcodeHuisnummer">4388CW 20</meta:user-defined>
    <meta:user-defined meta:name="OVERHEIDop.straatnaam">Buteuxstraat</meta:user-defined>
    <meta:user-defined meta:name="OVERHEIDop.woonplaats">Oost-Souburg</meta:user-defined>
    <meta:user-defined meta:name="DCTERMS.W3CDTF/DCTERMS.available">2020-06-09</meta:user-defined>
    <meta:user-defined meta:name="OVERHEIDop.StcrtID/DC.identifier">stcrt-2020-31065</meta:user-defined>
    <meta:user-defined meta:name="DCTERMS.W3CDTF/OVERHEIDop.jaargang">2020</meta:user-defined>
    <meta:user-defined meta:name="OVERHEIDop.publicationIssue">31065</meta:user-defined>
    <meta:user-defined meta:name="OVERHEIDop.versieInformatie"/>
  </office:meta>
</office:document-meta>
</file>