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randveilig gebruik kinderdagverblijf Alvershool 1, Nuenen c.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 omgevingsvergunning</text:p>
            <text:p text:style-name="common-al">Burgemeester en wethouders van Nuenen c.a. hebben op 3 juni 2020 een ontwerpbesluit genomen over de aanvraag om omgevingsvergunning voor de activiteit: ‘het in gebruik nemen of gebruiken van een bouwwerk met het oog op de brandveiligheid’ (artikel 2.1 lid 1 onderdeel d Wabo). </text:p>
            <text:p text:style-name="common-al">Het adres is Alvershool 1 in Nuenen en de aanvraag is geregistreerd onder nummer N-HZ-2020-0007. Het betreft het brandveilig gebruik van een kinderdagverblijf.</text:p>
            <text:p text:style-name="tussenkopcur">Ter inzage</text:p>
            <text:p text:style-name="common-al">De ontwerp-omgevingsvergunning ligt met ingang van 11 juni 2020 gedurende zes weken voor een ieder ter inzage. De ontwerp-omgevingsvergunning kan op afspraak of tijdens openingstijden bij de receptie van het gemeentehuis Jan van Schijnveltlaan 2 te Nuenen worden ingezien.</text:p>
            <text:p text:style-name="tussenkopcur">Indienen zienswijze</text:p>
            <text:p text:style-name="common-al">Binnen de termijn van ter inzage ligging kan een ieder een gemotiveerde zienswijze over deze ontwerp-omgevingsvergunning kenbaar maken. Een schriftelijke zienswijze richt u aan het college van burgemeester en wethouders, postbus 10.000, 5670 GA Nuenen. In de zienswijze moet duidelijk worden aangegeven op welke onderdelen van de ontwerp-omgevingsvergunning de zienswijze betrekking heeft.</text:p>
            <text:p text:style-name="last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10 juni 2020</text:span></text:p>
            <text:p><text:span text:style-name="functie">Burgemeester en wethouders Nuenen c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0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0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-HZ-2020-0007</meta:user-defined>
    <meta:user-defined meta:name="DCTERMS.abstract">brandveilig gebruik kinderdagverblijf</meta:user-defined>
    <meta:user-defined meta:name="OVERHEIDop.Vergunningen/DC.type">omgevingsvergunningen</meta:user-defined>
    <dc:language>nl</dc:language>
    <meta:user-defined meta:name="OVERHEID.EPSG28992/DC.spatial">167280 388123</meta:user-defined>
    <meta:user-defined meta:name="DC.title">Ontwerp-omgevingsvergunning brandveilig gebruik kinderdagverblijf Alvershool 1, Nuenen c.a.</meta:user-defined>
    <meta:user-defined meta:name="OVERHEID.PostcodeHuisnummer/OVERHEIDop.postcodeHuisnummer">5674RN 1</meta:user-defined>
    <meta:user-defined meta:name="OVERHEIDop.straatnaam">Alvershool</meta:user-defined>
    <meta:user-defined meta:name="OVERHEIDop.woonplaats">Nue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31063</meta:user-defined>
    <meta:user-defined meta:name="OVERHEIDop.StcrtID/DC.identifier">stcrt-2020-31063</meta:user-defined>
    <meta:user-defined meta:name="OVERHEIDop.versieInformatie"/>
  </office:meta>
</office:document-meta>
</file>