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10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584002759 / DOS-2017-0000275</text:p>
            <text:p text:style-name="tussenkopcur">Inleiding</text:p>
            <text:p text:style-name="common-al">In het verleden is een nieuwe (vervangende) provinciale weg aangelegd waarbij diverse verkeersmaatregelen zijn uitgevoerd op de N210, waarvoor een verkeersbesluit verplicht is. De diverse verkeersmaatregelen zijn sedert 2010 al geëffectueerd. Ook de verkeersborden- en tekens zijn al reeds aanwezig langs en op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t.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iverse verkeersmaatregelen te nemen in de vorm van het plaatsen van verkeersborden en het aanbrengen van verkeerstekens langs en op de N210.</text:p>
            <text:p text:style-name="tussenkopcur">Belangenafweging</text:p>
            <text:p text:style-name="common-al">
            <text:span text:style-name="nadrukcur">Voorrangsweg</text:span>
          </text:p>
            <text:p text:style-name="common-al">De N210 is een gebiedsontsluitingsweg, waarbij doorstroming prioriteit heeft. De weg is daarom weer als voorrangsweg aangewezen.</text:p>
            <text:p text:style-name="common-al"/>
            <text:p text:style-name="common-al">
            <text:span text:style-name="nadrukcur">Parallelweg</text:span>
          </text:p>
            <text:p text:style-name="common-al">Door de realisatie van de parallelweg is er een geschikt alternatief beschikbaar voor het landbouwverkeer. In het kader van de verkeersveiligheid is het gewenst om de snelheid op de parallelweg in te stellen op 60 km/h. Dit is een uniforme maatregel op dit type wegen in Nederland. De reden hiervan is dat de parallelweg gemengd verkeer afwikkelt.</text:p>
            <text:p text:style-name="common-al"/>
            <text:p text:style-name="common-al">
            <text:span text:style-name="nadrukcur">Inhaalverbod</text:span>
          </text:p>
            <text:p text:style-name="common-al">In verband met de verkeersveiligheid is inhalen niet wenselijk. De intensiteit op deze weg laat het niet toe om op een veilige manier in te kunnen halen. Daarnaast is de weg voorzien van een parallelstructuur waar het langzaam verkeer over afgewikkeld wordt. Daardoor veroorzaakt het langzaam verkeer geen hinder voor doorstroming en daarom is inhalen niet nodig.</text:p>
            <text:p text:style-name="common-al"/>
            <text:p text:style-name="common-al">
            <text:span text:style-name="nadrukcur">Doelgroepenstrook</text:span>
          </text:p>
            <text:p text:style-name="common-al">Ter bevordering van de doorstroming en het geven van prioriteit aan lijnbussen is een doelgroepenstrook een aanvullende voorziening voor lijnbussen. Om ook de punctualiteit van de lijnvoering zo hoog mogelijk te houden is een dergelijke maatregel nodig, evenals het aantrekkelijker maken van openbaar vervoer in een drukke stedelijke omgeving. Er is gekozen om ook het vrachtverkeer op de doelgroepenstrook toe te laten, omdat er een overcapaciteit op deze strook aanwezig is als enkel de lijnbus daar gebruik van maakt. Het is een voortzetting van de reeds bestaande maatregel.</text:p>
            <text:p text:style-name="common-al"/>
            <text:p text:style-name="common-al">
            <text:span text:style-name="nadrukcur">Busstrook</text:span>
          </text:p>
            <text:p text:style-name="common-al">Voor een prioriteitsbehandeling in de verkeerslichtenregeling bij het kruispunt met de Nieuwe Tiendweg is net voor het kruispunt een aparte busstrook gerealiseerd. Deze busstrook ligt in het verlengde van de doelgroepenstrook, maar is op dit punt niet meer bedoeld voor vrachtverkeer. Het vrachtverkeer dient de reguliere rijstroken van het kruispunt te gebruiken.</text:p>
            <text:p text:style-name="common-al"/>
            <text:p text:style-name="common-al">
            <text:span text:style-name="nadrukcur">Snelheidslimiet 50 km/h tussen het kruispunt met de Nieuwe Tiendweg</text:span>
            <text:span text:style-name="nadrukcur"/>
            <text:span text:style-name="nadrukcur">en </text:span>
            <text:span text:style-name="nadrukcur">de rotonde Tiendweg </text:span>
          </text:p>
            <text:p text:style-name="common-al">Het wegvak tussen het kruispunt met de Nieuwe Tiendweg en de rotonde met de Tiendweg is gelegen buiten de bebouwde kom. Wettelijk gezien geldt daar automatisch een maximum snelheid van 80 km/h. Doordat het tussen de bebouwde omgeving gelegen is en niet gesloten is voor langzaam verkeer, is in het verleden besloten om een snelheidslimiet van 50 km/h in te stellen. De maatregel wordt gecontinueerd.</text:p>
            <text:p text:style-name="common-al"/>
            <text:p text:style-name="common-al">
            <text:span text:style-name="nadrukcur">Rotondes</text:span>
          </text:p>
            <text:p text:style-name="common-al">Op de rotondes wordt de voorrang geregeld, waarbij het verkeer op de rotonde voorrang geniet op het verkeer dat de rotonde op wil rijden. Deze maatregel is in Nederland een uniforme wijze van het regelen van de voorrang op een rotonde. De (brom-)fietsers moeten op deze rotondes voorrang verlenen aan het kruisende gemotoriseerde verkeer.</text:p>
            <text:p text:style-name="common-al"/>
            <text:p text:style-name="common-al">
            <text:span text:style-name="nadrukcur">Bushaltes</text:span>
          </text:p>
            <text:p text:style-name="common-al">Lang het gehele traject zijn bushaltes gerealiseerd nabij rotondes en kruispunten. Deze bushaltes zijn uitgevoerd als bushalte met haltekom, waardoor doorstroming en verkeersveiligheid gewaarborgd blijven. </text:p>
            <text:p text:style-name="common-al"/>
            <text:p text:style-name="common-al">
            <text:span text:style-name="nadrukcur">Sluipverkeer</text:span>
          </text:p>
            <text:p text:style-name="common-al">Om sluipverkeer in de spitsperioden te weren wordt een gelotenverklaring ingesteld op de parallelweg aan de zuidzijde van de N210 tussen de rotonde Krimpenerbosweg en dee rotonde Tiendweg.</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common-al"/>
            <text:p text:style-name="tussenkopcur">Besluit</text:p>
            <text:p text:style-name="common-al">Gedeputeerde Staten van Zuid-Holland, gelet op het voorgaande besluiten:</text:p>
            <text:list text:style-name="id1-3-2-2-1-44">
              <text:list-item text:style-override="id1-3-2-2-1-44-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44-2">
                <text:number>2.</text:number>
                <text:p text:style-name="al">Voor het in de gemeente Krimpen aan den IJssel en de gemeente Krimpenerwaard buiten de bebouwde kom gelegen gedeelte van de provinciale weg N210, plaatselijk bekend als C.G. Roosweg, tussen het kruispunt met de Nieuwe Tiendweg in Krimpen aan den IJssel en de aansluiting met de N207 / N478 in Bergambacht de volgende verkeersmaatregelen vast te stellen:</text:p>
                <text:list text:style-name="id1-3-2-2-1-44-2-3">
                  <text:list-item text:style-override="id1-3-2-2-1-44-2-3-1">
                    <text:number>a.</text:number>
                    <text:p text:style-name="al">door plaatsing van de borden model A1 van Bijlage 1 van het Reglement Verkeersregels en Verkeerstekens (RVV) 1990 met daarop het getal ‘50’ een snelheidslimiet in te stellen van 50 km/h op het gedeelte N210 tussen het kruispunt met de Nieuwe Tiendweg en de rotonde Tiendweg, dat gelegen is buiten de bebouwde kom;</text:p>
                  </text:list-item>
                  <text:list-item text:style-override="id1-3-2-2-1-44-2-3-2">
                    <text:number>b.</text:number>
                    <text:p text:style-name="al">door plaatsing van de borden model B1 van Bijlage 1 van het RVV 1990 de hoofdrijbaan van de N210 tussen het kruispunt met de Nieuwe Tiendweg en de aansluiting met de N207/N478, met uitzondering van de rotondes die op dit wegvak gelegen zijn, aan te wijzen als voorrangsweg;</text:p>
                  </text:list-item>
                  <text:list-item text:style-override="id1-3-2-2-1-44-2-3-3">
                    <text:number>c.</text:number>
                    <text:p text:style-name="al">door plaatsing van de borden model B6 van Bijlage 1 van het RVV 1990  en het aanbrengen van haaientanden, zoals bedoeld in artikel 80 van het RVV 1990 een voorrangregeling in te stellen waarbij het verkeer op de zijwegen voorrang moet verlenen aan het verkeer op de N210;</text:p>
                  </text:list-item>
                  <text:list-item text:style-override="id1-3-2-2-1-44-2-3-4">
                    <text:number>d.</text:number>
                    <text:p text:style-name="al">door het aanbrengen van een doorgetrokken asmarkering op de N210, een inhaalverbod in te stellen;</text:p>
                  </text:list-item>
                  <text:list-item text:style-override="id1-3-2-2-1-44-2-3-5">
                    <text:number>e.</text:number>
                    <text:p text:style-name="al">door het plaatsen van de borden model C1 van Bijlage 1 van het RVV 1990 met onderbord de noordelijke rijstrook van de N210, tussen de Krimpenerbosweg (N474) en het kruispunt met de Nieuwe Tiendweg, gesloten te verklaren, in beide richtingen, ‘uitgezonderd autobussen, vrachtauto’s en ontheffinghouders’ rijdend in westelijke richting; </text:p>
                  </text:list-item>
                  <text:list-item text:style-override="id1-3-2-2-1-44-2-3-6">
                    <text:number>f.</text:number>
                    <text:p text:style-name="al">door het aanbrengen van de markering ‘BUS’ op het wegdek van de meeste noordelijke rijstrook op de N210 op circa 250 meter voor het kruispunt met de Nieuwe Tiendweg in Krimpen aan den IJssel, een busstrook in te stellen;</text:p>
                  </text:list-item>
                  <text:list-item text:style-override="id1-3-2-2-1-44-2-3-7">
                    <text:number>g.</text:number>
                    <text:p text:style-name="al">door het plaatsen van de borden model C9 van Bijlage 1 van het RVV 1990 op de N210 tussen de rotonde Tiendweg en de aansluiting met de N207 / N478, een geslotenverklaring in te stellen voor ruiters, vee, wagens, motorvoertuigen die niet sneller kunnen of mogen rijden dan 25 km/h en brommobielen alsmede fietsen, bromfietsen en gehandicaptenvoertuigen;</text:p>
                  </text:list-item>
                  <text:list-item text:style-override="id1-3-2-2-1-44-2-3-8">
                    <text:number>h.</text:number>
                    <text:p text:style-name="al">door het plaatsen van de borden model D1 van Bijlage 1 van het RVV 1990 op de rotondes in de N210 een verplichte rijrichting in te stellen tegen de klok in;</text:p>
                  </text:list-item>
                  <text:list-item text:style-override="id1-3-2-2-1-44-2-3-9">
                    <text:number>i.</text:number>
                    <text:p text:style-name="al">door het plaatsen van de borden model D2 van Bijlage 1 van het RVV 1990 op de middengeleiders van de toeleidende wegen naar de rotondes in de N210, alle weggebruikers te verplichten het bord voorbij te gaan aan de rechterzijde;</text:p>
                  </text:list-item>
                  <text:list-item text:style-override="id1-3-2-2-1-44-2-3-10">
                    <text:number>j.</text:number>
                    <text:p text:style-name="al">door het plaatsen van de borden model G12a van Bijlage 1 van het RVV 1990 de vrijliggende paden rondom de rotondes aan te wijzen als verplicht (brom-)fietspad;</text:p>
                  </text:list-item>
                  <text:list-item text:style-override="id1-3-2-2-1-44-2-3-11">
                    <text:number>k.</text:number>
                    <text:p text:style-name="al">door het aanbrengen van haaientanden, zoals bedoeld in artikel 80 van het RVV 1990, op de vrijliggende paden (brom-)fietsers voorrang te laten verlenen aan het overige verkeer; </text:p>
                  </text:list-item>
                </text:list>
              </text:list-item>
              <text:list-item text:style-override="id1-3-2-2-1-44-3">
                <text:number>3.</text:number>
                <text:p text:style-name="al">Voor de parallelweg gelegen ten zuiden van de N210 tussen de rotonde Tiendweg en de aansluiting met de N207 / N478 de volgende verkeersmaatregelen vast te stellen: </text:p>
                <text:list text:style-name="id1-3-2-2-1-44-3-3">
                  <text:list-item text:style-override="id1-3-2-2-1-44-3-3-1">
                    <text:number>a.</text:number>
                    <text:p text:style-name="al">door het plaatsen van borden model A1 van Bijlage 1 van het RVV 1990 met daarop het getal ‘ 60’, een snelheidslimiet in te stellen van 60 km/h;</text:p>
                  </text:list-item>
                  <text:list-item text:style-override="id1-3-2-2-1-44-3-3-2">
                    <text:number>b.</text:number>
                    <text:p text:style-name="al">door het plaatsen van borden model B6 van Bijlage 1 van het RVV 1990 en het aanbrengen van haaientanden zoals bedoeld in artikel 80 van het RVV 1990 een voorrangsregeling in te stellen op de parallelweg ter hoogte van de aansluitingen bij de rotondes op de N210, waarbij het verkeer op de parallelweg voorrang moet verlenen aan het verkeer op de N210;</text:p>
                  </text:list-item>
                  <text:list-item text:style-override="id1-3-2-2-1-44-3-3-3">
                    <text:number>c.</text:number>
                    <text:p text:style-name="al">door het plaatsen van de borden C6 van Bijlage 1 van het RVV 1990 met onderbord, de parallelweg tussen de rotonde Krimpenerbosweg (N474) en de rotonde Tiendweg, gesloten te verklaren voor motorvoertuigen op meer dan twee wielen, in westelijke richting, ‘uitgezonderd tractoren en brommobielen’;</text:p>
                  </text:list-item>
                </text:list>
              </text:list-item>
              <text:list-item text:style-override="id1-3-2-2-1-44-4">
                <text:number>4.</text:number>
                <text:p text:style-name="al">Door het plaatsen van borden model L3 van Bijlage 1 van het RVV 1990 bushaltes in te stellen gelegen aan de N210 op de volgende locaties:</text:p>
                <text:list text:style-name="id1-3-2-2-1-44-4-3">
                  <text:list-item text:style-override="id1-3-2-2-1-44-4-3-1">
                    <text:number>a.</text:number>
                    <text:p text:style-name="al">aan de noordzijde van de N210 ten westen van de rotonde met de Krimpenerbosweg (N474);</text:p>
                  </text:list-item>
                  <text:list-item text:style-override="id1-3-2-2-1-44-4-3-2">
                    <text:number>b.</text:number>
                    <text:p text:style-name="al">aan de zuidzijde van de N210 ten westen van de rotonde met de Krimpenerbosweg (N474);</text:p>
                  </text:list-item>
                  <text:list-item text:style-override="id1-3-2-2-1-44-4-3-3">
                    <text:number>c.</text:number>
                    <text:p text:style-name="al">aan de noordzijde van de N210 ten westen van de rotonde met de Breekade (N477);</text:p>
                  </text:list-item>
                  <text:list-item text:style-override="id1-3-2-2-1-44-4-3-4">
                    <text:number>d.</text:number>
                    <text:p text:style-name="al">aan de zuidzijde van de N210 ten oosten van de rotonde met de Breekade (N477);</text:p>
                  </text:list-item>
                  <text:list-item text:style-override="id1-3-2-2-1-44-4-3-5">
                    <text:number>e.</text:number>
                    <text:p text:style-name="al">aan de noordzijde van de N210 ten oosten van de rotonde met de Zijdeweg (N475);</text:p>
                  </text:list-item>
                  <text:list-item text:style-override="id1-3-2-2-1-44-4-3-6">
                    <text:number>f.</text:number>
                    <text:p text:style-name="al">aan de zuidzijde van de N210 ten oosten van de rotonde met de Zijdeweg (N475);</text:p>
                  </text:list-item>
                  <text:list-item text:style-override="id1-3-2-2-1-44-4-3-7">
                    <text:number>g.</text:number>
                    <text:p text:style-name="al">aan de noordzijde van de N210 ten westen van de rotonde met de Boezemweg (N476);</text:p>
                  </text:list-item>
                  <text:list-item text:style-override="id1-3-2-2-1-44-4-3-8">
                    <text:number>h.</text:number>
                    <text:p text:style-name="al">aan de zuidzijde van de N210 ten westen van de rotonde met de Boezemweg (N476);</text:p>
                  </text:list-item>
                  <text:list-item text:style-override="id1-3-2-2-1-44-4-3-9">
                    <text:number>i.</text:number>
                    <text:p text:style-name="al">aan de noordzijde van de N210 ten westen van de rotonde met de Zuidbroekse Opweg;</text:p>
                  </text:list-item>
                  <text:list-item text:style-override="id1-3-2-2-1-44-4-3-10">
                    <text:number>j.</text:number>
                    <text:p text:style-name="al">aan de zuidzijde van de N210 ten westen van de rotonde met de Zuidbroekse Opweg;</text:p>
                  </text:list-item>
                </text:list>
              </text:list-item>
              <text:list-item text:style-override="id1-3-2-2-1-44-5">
                <text:number>5.</text:number>
                <text:p text:style-name="al">Te bepalen dat dit besluit in werking treedt met ingang van de dag na publicatie in de Staatscourant.</text:p>
              </text:list-item>
              <text:list-item text:style-override="id1-3-2-2-1-44-6">
                <text:number>6.</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49">
              <text:list-item text:style-override="id1-3-2-2-1-49-1">
                <text:number>•</text:number>
                <text:p text:style-name="al">naam en adres van de indiener;</text:p>
              </text:list-item>
              <text:list-item text:style-override="id1-3-2-2-1-49-2">
                <text:number>•</text:number>
                <text:p text:style-name="al">dagtekening;</text:p>
              </text:list-item>
              <text:list-item text:style-override="id1-3-2-2-1-49-3">
                <text:number>•</text:number>
                <text:p text:style-name="al">omschrijving van het besluit waar tegen het bezwaar is gericht;</text:p>
              </text:list-item>
              <text:list-item text:style-override="id1-3-2-2-1-49-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10 diverse verkeersmaatregelen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584002759</meta:user-defined>
    <meta:user-defined meta:name="DCTERMS.abstract">Instellen diverse verkeersmaatregelen in de vorm van het plaatsen van verkeersborden en het aanbrengen van verkeerstekens langs en op de N210.</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C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L3</meta:user-defined>
    <meta:user-defined meta:name="OVERHEIDop.verkeersbordcode">WM4</meta:user-defined>
    <meta:user-defined meta:name="OVERHEIDop.verkeersbordcode">WM9</meta:user-defined>
    <dc:language>nl</dc:language>
    <meta:user-defined meta:name="OVERHEID.EPSG28992/DC.spatial">100157 436177</meta:user-defined>
    <meta:user-defined meta:name="OVERHEID.EPSG28992/DC.spatial">113147 438153</meta:user-defined>
    <meta:user-defined meta:name="DC.title">Verkeersbesluit N210 diverse verkeersmaatregelen</meta:user-defined>
    <meta:user-defined meta:name="OVERHEID.PostcodeHuisnummer/OVERHEIDop.postcodeHuisnummer">2921</meta:user-defined>
    <meta:user-defined meta:name="OVERHEID.PostcodeHuisnummer/OVERHEIDop.postcodeHuisnummer">2861</meta:user-defined>
    <meta:user-defined meta:name="OVERHEIDop.straatnaam">Treviso</meta:user-defined>
    <meta:user-defined meta:name="OVERHEIDop.straatnaam"/>
    <meta:user-defined meta:name="OVERHEIDop.woonplaats">Krimpen aan den IJssel</meta:user-defined>
    <meta:user-defined meta:name="OVERHEIDop.woonplaats"/>
    <meta:user-defined meta:name="DCTERMS.W3CDTF/DCTERMS.available">2020-01-14</meta:user-defined>
    <meta:user-defined meta:name="OVERHEIDop.StcrtID/DC.identifier">stcrt-2020-3103</meta:user-defined>
    <meta:user-defined meta:name="DCTERMS.W3CDTF/OVERHEIDop.jaargang">2020</meta:user-defined>
    <meta:user-defined meta:name="OVERHEIDop.publicationIssue">3103</meta:user-defined>
    <meta:user-defined meta:name="OVERHEIDop.versieInformatie"/>
  </office:meta>
</office:document-meta>
</file>