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Lakenkopersgilde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Lakenkopersgilde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Lakenkopersgilde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Lakenkopersgilde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aan het Lakenkopersgilde, zoals is aangegeven op de bij dit besluit behorende en gewaarmerkte tekening met als kenmerk 2020-30-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p text:style-name="al"/>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Lakenkopersgilde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105.236 530565.221</meta:user-defined>
    <meta:user-defined meta:name="DC.title">Verkeersbesluit instellen twee elektrische oplaadpunten Lakenkopersgilde te Medemblik</meta:user-defined>
    <meta:user-defined meta:name="OVERHEID.PostcodeHuisnummer/OVERHEIDop.postcodeHuisnummer">1671LZ 32</meta:user-defined>
    <meta:user-defined meta:name="OVERHEIDop.straatnaam">Gildelaan</meta:user-defined>
    <meta:user-defined meta:name="OVERHEIDop.woonplaats">Medemblik</meta:user-defined>
    <meta:user-defined meta:name="DCTERMS.W3CDTF/DCTERMS.available">2020-06-11</meta:user-defined>
    <meta:user-defined meta:name="OVERHEIDop.StcrtID/DC.identifier">stcrt-2020-31018</meta:user-defined>
    <meta:user-defined meta:name="OVERHEIDop.externeBijlage">Situatie Lakenkopersgilde te Medemblik|exb-2020-29240</meta:user-defined>
    <meta:user-defined meta:name="DCTERMS.W3CDTF/OVERHEIDop.jaargang">2020</meta:user-defined>
    <meta:user-defined meta:name="OVERHEIDop.publicationIssue">31018</meta:user-defined>
    <meta:user-defined meta:name="OVERHEIDop.versieInformatie"/>
  </office:meta>
</office:document-meta>
</file>